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5F7F373B1EF9B1A8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13cm" fo:margin-left="0cm" table:align="left" style:writing-mode="lr-tb"/>
    </style:style>
    <style:style style:name="Tabela5.A" style:family="table-column">
      <style:table-column-properties style:column-width="8.056cm"/>
    </style:style>
    <style:style style:name="Tabela5.B" style:family="table-column">
      <style:table-column-properties style:column-width="8.05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5.981cm" table:align="righ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7.9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1.058cm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6.034cm" table:align="margins" style:writing-mode="lr-tb"/>
    </style:style>
    <style:style style:name="Tabela3.A" style:family="table-column">
      <style:table-column-properties style:column-width="8.017cm" style:rel-column-width="32767*"/>
    </style:style>
    <style:style style:name="Tabela3.B" style:family="table-column">
      <style:table-column-properties style:column-width="8.017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34cm" table:align="margins" style:writing-mode="lr-tb"/>
    </style:style>
    <style:style style:name="Tabela4.A" style:family="table-column">
      <style:table-column-properties style:column-width="1.099cm" style:rel-column-width="4488*"/>
    </style:style>
    <style:style style:name="Tabela4.B" style:family="table-column">
      <style:table-column-properties style:column-width="14.935cm" style:rel-column-width="6104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-0.794cm" fo:margin-right="-0.767cm" table:align="margins" style:writing-mode="lr-tb"/>
    </style:style>
    <style:style style:name="Tabela2.A" style:family="table-column">
      <style:table-column-properties style:column-width="1.111cm" style:rel-column-width="4139*"/>
    </style:style>
    <style:style style:name="Tabela2.B" style:family="table-column">
      <style:table-column-properties style:column-width="5.08cm" style:rel-column-width="18921*"/>
    </style:style>
    <style:style style:name="Tabela2.C" style:family="table-column">
      <style:table-column-properties style:column-width="2.196cm" style:rel-column-width="8179*"/>
    </style:style>
    <style:style style:name="Tabela2.D" style:family="table-column">
      <style:table-column-properties style:column-width="2.91cm" style:rel-column-width="10840*"/>
    </style:style>
    <style:style style:name="Tabela2.E" style:family="table-column">
      <style:table-column-properties style:column-width="2.593cm" style:rel-column-width="9657*"/>
    </style:style>
    <style:style style:name="Tabela2.F" style:family="table-column">
      <style:table-column-properties style:column-width="3.704cm" style:rel-column-width="1379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98cm" fo:keep-together="auto"/>
    </style:style>
    <style:style style:name="Tabela2.3" style:family="table-row">
      <style:table-row-properties style:min-row-height="1.6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498d94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d99686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4abbf3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d99686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language="pl" fo:country="PL" fo:font-style="italic" fo:font-weight="bold" officeooo:paragraph-rsid="00eba194" style:font-size-asian="9pt" style:language-asian="pl" style:country-asian="PL" style:font-style-asian="italic" style:font-weight-asian="bold" style:font-name-complex="Arial" style:font-size-complex="9pt" style:font-style-complex="italic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.5pt" fo:font-style="normal" officeooo:paragraph-rsid="00442ea4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language="zxx" fo:country="none" fo:font-style="italic" fo:font-weight="bold" officeooo:paragraph-rsid="00eba194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style="italic" style:text-underline-style="none" fo:font-weight="bold" officeooo:rsid="003e5862" officeooo:paragraph-rsid="00eba194" style:font-size-asian="11pt" style:font-style-asian="italic" style:font-weight-asian="bold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7pt" fo:language="pl" fo:country="PL" fo:font-weight="normal" officeooo:paragraph-rsid="00da92df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5pt" fo:language="pl" fo:country="PL" fo:font-weight="bold" officeooo:paragraph-rsid="00da92df" style:font-size-asian="15pt" style:font-weight-asian="bold" style:font-size-complex="1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fo:language="zxx" fo:country="none" fo:font-style="italic" fo:font-weight="bold" officeooo:paragraph-rsid="00eba194" style:font-size-asian="11pt" style:font-style-asian="italic" style:font-weight-asian="bold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language="pl" fo:country="PL" fo:font-weight="bold" officeooo:paragraph-rsid="00eba194" style:font-size-asian="11pt" style:language-asian="pl" style:country-asian="PL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language="pl" fo:country="PL" fo:font-weight="bold" officeooo:rsid="00c3972f" officeooo:paragraph-rsid="00eba194" style:font-name-asian="Times New Roman" style:font-size-asian="11pt" style:language-asian="en" style:country-asian="US" style:font-weight-asian="bold" style:font-name-complex="Tahoma3" style:font-size-complex="11pt" style:language-complex="en" style:country-complex="US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800000" style:font-name="Arial" fo:font-size="11pt" fo:language="zxx" fo:country="none" fo:font-style="italic" fo:font-weight="bold" officeooo:paragraph-rsid="00eba194" fo:background-color="#ffffff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/>
    </style:style>
    <style:style style:name="P17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zxx" fo:country="none" fo:font-style="italic" fo:font-weight="bold" officeooo:paragraph-rsid="00eba194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eba194" style:font-size-asian="12pt" style:language-asian="pl" style:country-asian="PL" style:font-weight-asian="bold" style:font-name-complex="Arial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fo:language="pl" fo:country="PL" officeooo:paragraph-rsid="00eba194" style:font-size-asian="11pt" style:language-asian="pl" style:country-asian="PL" style:font-name-complex="Arial" style:font-size-complex="11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pl" fo:country="PL" officeooo:paragraph-rsid="00eba194" style:font-size-asian="11pt" style:language-asian="pl" style:country-asian="PL" style:font-name-complex="Arial" style:font-size-complex="11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1pt" fo:language="pl" fo:country="PL" officeooo:paragraph-rsid="00eba194" style:font-size-asian="11pt" style:language-asian="pl" style:country-asian="PL" style:font-name-complex="Arial" style:font-size-complex="11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fo:language="pl" fo:country="PL" fo:font-weight="bold" officeooo:paragraph-rsid="00eba194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pl" fo:country="PL" fo:font-weight="bold" officeooo:paragraph-rsid="00eba194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pl" fo:country="PL" fo:font-weight="bold" officeooo:rsid="00eea866" officeooo:paragraph-rsid="00eea866" style:font-size-asian="11pt" style:language-asian="pl" style:country-asian="PL" style:font-weight-asian="bold" style:font-name-complex="Arial" style:font-size-complex="11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l" fo:country="PL" fo:font-style="italic" fo:font-weight="normal" officeooo:rsid="00e51b67" officeooo:paragraph-rsid="00eba194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pl" fo:country="PL" fo:font-weight="bold" officeooo:paragraph-rsid="00eba194" style:font-size-asian="9pt" style:language-asian="pl" style:country-asian="PL" style:font-weight-asian="bold" style:font-name-complex="Arial" style:font-size-complex="9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4cm" fo:language="pl" fo:country="PL" fo:font-style="normal" fo:text-shadow="none" style:text-underline-style="none" fo:font-weight="bold" officeooo:rsid="010b5a3b" officeooo:paragraph-rsid="00da92df" fo:background-color="#ffffff" style:font-name-asian="Times New Roman" style:font-size-asian="11pt" style:language-asian="en" style:country-asian="US" style:font-style-asian="normal" style:font-weight-asian="bold" style:font-name-complex="Tahoma3" style:font-size-complex="11pt" style:language-complex="en" style:country-complex="US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4cm" fo:language="pl" fo:country="PL" fo:font-style="normal" fo:text-shadow="none" style:text-underline-style="none" fo:font-weight="normal" officeooo:rsid="00cad7ba" officeooo:paragraph-rsid="00da92df" fo:background-color="#ffffff" style:font-name-asian="Times New Roman" style:font-size-asian="11pt" style:language-asian="en" style:country-asian="US" style:font-style-asian="normal" style:font-weight-asian="normal" style:font-name-complex="Tahoma3" style:font-size-complex="11pt" style:language-complex="en" style:country-complex="US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officeooo:paragraph-rsid="00efa454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Footer">
      <style:paragraph-properties>
        <style:tab-stops/>
      </style:paragraph-properties>
      <style:text-properties style:use-window-font-color="true" style:font-name="Arial" fo:font-size="11pt" fo:language="pl" fo:country="PL" fo:font-weight="bold" officeooo:paragraph-rsid="00eba19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Footer">
      <style:paragraph-properties>
        <style:tab-stops/>
      </style:paragraph-properties>
      <style:text-properties style:font-name="Arial" fo:font-size="11pt" officeooo:paragraph-rsid="00eba194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50%"/>
      <style:text-properties style:font-name="Arial" fo:font-size="11pt" fo:language="pl" fo:country="PL" fo:font-style="normal" officeooo:rsid="00369be7" officeooo:paragraph-rsid="00400456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50%"/>
      <style:text-properties style:font-name="Arial" fo:font-size="11pt" fo:language="pl" fo:country="PL" fo:font-style="normal" officeooo:rsid="005dbbaf" officeooo:paragraph-rsid="005dbbaf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end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weight="bold" officeooo:paragraph-rsid="00de48de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weight="bold" officeooo:paragraph-rsid="00da92df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weight="bold" officeooo:paragraph-rsid="00da92d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weight="normal" officeooo:paragraph-rsid="00da92df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Arial" fo:font-size="11pt" fo:font-style="normal" officeooo:rsid="003e5862" officeooo:paragraph-rsid="0081d534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da92df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weight="bold" officeooo:paragraph-rsid="00eba194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rsid="003e5862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text-properties style:font-name="Arial" fo:font-size="9pt" fo:language="pl" fo:country="PL" fo:font-style="italic" fo:font-weight="bold" officeooo:rsid="00397d0d" officeooo:paragraph-rsid="00397d0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fo:font-weight="bold" officeooo:rsid="0068db11" officeooo:paragraph-rsid="008af4ee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Standard">
      <style:text-properties style:font-name="Arial" fo:font-size="9pt" fo:font-style="italic" fo:font-weight="bold" officeooo:paragraph-rsid="00397d0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.5pt" fo:language="pl" fo:country="PL" fo:font-style="italic" officeooo:paragraph-rsid="008af4ee" style:font-size-asian="8.5pt" style:font-style-asian="italic" style:font-size-complex="8.5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Arial" fo:font-style="italic" officeooo:paragraph-rsid="007818c3" style:font-style-asian="italic" style:font-style-complex="italic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5pt" fo:language="pl" fo:country="PL" fo:font-style="italic" officeooo:paragraph-rsid="008e3fd2" style:font-size-asian="15pt" style:font-style-asian="italic" style:font-size-complex="15pt" style:font-style-complex="italic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fo:font-style="italic" officeooo:paragraph-rsid="00eba194" style:font-size-asian="10pt" style:font-style-asian="italic" style:font-size-complex="10pt" style:font-style-complex="italic"/>
    </style:style>
    <style:style style:name="P52" style:family="paragraph" style:parent-style-name="Standard">
      <style:text-properties style:font-name="Arial" fo:font-size="10pt" fo:font-style="italic" officeooo:paragraph-rsid="00eba194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6pt" fo:language="pl" fo:country="PL" fo:font-weight="bold" officeooo:paragraph-rsid="00da92df" style:font-size-asian="6pt" style:font-weight-asian="bold" style:font-size-complex="6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d99686" style:font-size-asian="15pt" style:font-style-asian="italic" style:font-weight-asian="bold" style:font-size-complex="15pt" style:font-style-complex="italic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8.5pt" fo:language="pl" fo:country="PL" fo:font-style="italic" style:text-underline-style="solid" style:text-underline-width="auto" style:text-underline-color="font-color" fo:font-weight="bold" officeooo:rsid="00cdf7ef" officeooo:paragraph-rsid="00d99686" style:font-size-asian="8.5pt" style:font-style-asian="italic" style:font-weight-asian="bold" style:font-size-complex="8.5pt" style:font-style-complex="italic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000000" style:font-name="Arial" fo:font-size="11pt" fo:font-weight="bold" officeooo:paragraph-rsid="00eba194" style:font-size-asian="11pt" style:font-weight-asian="bold" style:font-name-complex="Arial" style:font-size-complex="11pt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-1.217cm"/>
        </style:tab-stops>
      </style:paragraph-properties>
      <style:text-properties fo:color="#000000" style:font-name="Arial" fo:font-size="11pt" fo:language="pl" fo:country="PL" officeooo:rsid="009473d8" officeooo:paragraph-rsid="00eba194" style:font-size-asian="11pt" style:language-asian="en" style:country-asian="US" style:font-size-complex="11pt" style:language-complex="en" style:country-complex="US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fo:color="#000000" style:font-name="Arial" fo:font-size="11pt" fo:language="pl" fo:country="PL" fo:font-weight="normal" officeooo:paragraph-rsid="00da92df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fo:color="#000000" style:font-name="Arial" fo:font-size="10.5pt" fo:language="pl" fo:country="PL" fo:font-weight="bold" officeooo:paragraph-rsid="00da92df" style:font-size-asian="10.5pt" style:font-weight-asian="bold" style:font-size-complex="10.5pt" style:font-weight-complex="bold"/>
    </style:style>
    <style:style style:name="P60" style:family="paragraph" style:parent-style-name="Standard">
      <style:text-properties fo:color="#000000" officeooo:paragraph-rsid="00eba194"/>
    </style:style>
    <style:style style:name="P61" style:family="paragraph" style:parent-style-name="Standard">
      <style:paragraph-properties fo:text-align="justify" style:justify-single-word="false"/>
      <style:text-properties style:font-name="Arial Narrow" fo:font-size="10pt" fo:language="pl" fo:country="PL" fo:font-style="normal" officeooo:paragraph-rsid="008af4ee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line-height="150%"/>
      <style:text-properties officeooo:paragraph-rsid="00ba4623"/>
    </style:style>
    <style:style style:name="P63" style:family="paragraph" style:parent-style-name="Standard">
      <style:paragraph-properties fo:line-height="150%"/>
      <style:text-properties style:font-name="Arial1" fo:font-size="11pt" fo:language="pl" fo:country="PL" fo:font-style="normal" officeooo:rsid="005dbbaf" officeooo:paragraph-rsid="00ba4623" style:font-size-asian="11pt" style:font-style-asian="normal" style:font-size-complex="11pt" style:font-style-complex="normal"/>
    </style:style>
    <style:style style:name="P64" style:family="paragraph" style:parent-style-name="Table_20_Contents">
      <style:text-properties style:font-name="Arial" fo:font-size="11pt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officeooo:rsid="00773176" officeooo:paragraph-rsid="00773176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officeooo:paragraph-rsid="00da92df" style:font-size-asian="11pt" style:font-size-complex="11pt"/>
    </style:style>
    <style:style style:name="P67" style:family="paragraph" style:parent-style-name="Table_20_Contents"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69" style:family="paragraph" style:parent-style-name="Table_20_Contents">
      <style:text-properties style:font-name="Arial" fo:font-size="11pt" fo:font-weight="bold" officeooo:rsid="0042ef5b" officeooo:paragraph-rsid="0042ef5b" style:font-size-asian="11pt" style:font-weight-asian="bold" style:font-size-complex="11pt" style:font-weight-complex="bold"/>
    </style:style>
    <style:style style:name="P70" style:family="paragraph" style:parent-style-name="Table_20_Contents">
      <style:text-properties style:font-name="Arial" fo:font-size="11pt" fo:font-weight="bold" officeooo:rsid="00466804" officeooo:paragraph-rsid="00466804" style:font-size-asian="11pt" style:font-weight-asian="bold" style:font-size-complex="11pt" style:font-weight-complex="bold"/>
    </style:style>
    <style:style style:name="P71" style:family="paragraph" style:parent-style-name="Table_20_Contents">
      <style:text-properties style:font-name="Arial" fo:font-size="11pt" fo:font-weight="bold" officeooo:rsid="00489498" officeooo:paragraph-rsid="00489498" style:font-size-asian="11pt" style:font-weight-asian="bold" style:font-size-complex="11pt" style:font-weight-complex="bold"/>
    </style:style>
    <style:style style:name="P72" style:family="paragraph" style:parent-style-name="Table_20_Contents">
      <style:text-properties style:font-name="Arial" fo:font-size="11pt" fo:font-weight="bold" officeooo:rsid="00477434" officeooo:paragraph-rsid="00477434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73176" officeooo:paragraph-rsid="00773176" style:font-size-asian="11pt" style:font-weight-asian="bold" style:font-size-complex="11pt" style:font-weight-complex="bold"/>
    </style:style>
    <style:style style:name="P74" style:family="paragraph" style:parent-style-name="Table_20_Contents">
      <style:text-properties style:font-name="Arial" fo:font-size="11pt" fo:font-weight="bold" officeooo:rsid="004eda88" officeooo:paragraph-rsid="00d99686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da92df" style:font-size-asian="11pt" style:font-weight-asian="bold" style:font-size-complex="11pt" style:font-weight-complex="bold"/>
    </style:style>
    <style:style style:name="P76" style:family="paragraph" style:parent-style-name="Table_20_Contents">
      <style:text-properties style:font-name="Arial" fo:font-size="11pt" officeooo:rsid="003e5862" officeooo:paragraph-rsid="003e5862" fo:background-color="transparent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bold" officeooo:paragraph-rsid="00da92df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paragraph-rsid="00da92df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da92df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paragraph-rsid="00da92df" style:font-size-asian="11pt" style:font-size-complex="11pt"/>
    </style:style>
    <style:style style:name="P81" style:family="paragraph" style:parent-style-name="Table_20_Contents">
      <style:paragraph-properties fo:text-align="end" style:justify-single-word="false"/>
      <style:text-properties style:font-name="Arial" fo:font-weight="bold" officeooo:rsid="003e5862" officeooo:paragraph-rsid="003e5862" style:font-weight-asian="bold" style:font-weight-complex="bold"/>
    </style:style>
    <style:style style:name="P82" style:family="paragraph" style:parent-style-name="Table_20_Contents">
      <style:paragraph-properties fo:text-align="end" style:justify-single-word="false"/>
      <style:text-properties style:font-name="Arial" fo:font-style="italic" fo:font-weight="bold" officeooo:rsid="003e5862" officeooo:paragraph-rsid="00d99686" style:font-style-asian="italic" style:font-weight-asian="bold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2113c" officeooo:paragraph-rsid="00d99686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2113c" officeooo:paragraph-rsid="00d99686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d5092" officeooo:paragraph-rsid="00d99686" style:font-size-asian="10.5pt" style:font-weight-asian="bold" style:font-size-complex="10.5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a5edf2" officeooo:paragraph-rsid="00d99686" style:font-size-asian="10.5pt" style:font-weight-asian="bold" style:font-size-complex="10.5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8046e" officeooo:paragraph-rsid="00d99686" style:font-size-asian="10.5pt" style:font-weight-asian="bold" style:font-size-complex="10.5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9ce54" officeooo:paragraph-rsid="00d99686" style:font-size-asian="10.5pt" style:font-weight-asian="bold" style:font-size-complex="10.5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4eda88" officeooo:paragraph-rsid="00d99686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.5pt" fo:font-weight="normal" officeooo:rsid="004eda88" officeooo:paragraph-rsid="00d99686" style:font-size-asian="10.5pt" style:font-weight-asian="normal" style:font-size-complex="10.5pt" style:font-weight-complex="normal"/>
    </style:style>
    <style:style style:name="P91" style:family="paragraph" style:parent-style-name="Table_20_Contents">
      <style:text-properties style:font-name="Arial" fo:font-size="10.5pt" fo:font-weight="normal" officeooo:rsid="004eda88" officeooo:paragraph-rsid="00d99686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officeooo:rsid="0052113c" officeooo:paragraph-rsid="00d99686" style:font-size-asian="10.5pt" style:font-style-asian="italic" style:font-weight-asian="bold" style:font-size-complex="10.5pt" style:font-style-complex="italic" style:font-weight-complex="bold"/>
    </style:style>
    <style:style style:name="P93" style:family="paragraph" style:parent-style-name="Table_20_Contents">
      <style:paragraph-properties fo:text-align="end" style:justify-single-word="false"/>
      <style:text-properties style:font-name="Arial" fo:font-style="normal" fo:font-weight="bold" officeooo:rsid="003e5862" officeooo:paragraph-rsid="00d99686" style:font-style-asian="normal" style:font-weight-asian="bold" style:font-style-complex="normal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a5edf2" officeooo:paragraph-rsid="00d99686" style:font-size-asian="9pt" style:font-style-asian="italic" style:font-weight-asian="normal" style:font-size-complex="9pt" style:font-style-complex="italic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953c87" officeooo:paragraph-rsid="00d99686" style:font-size-asian="9pt" style:font-style-asian="italic" style:font-weight-asian="normal" style:font-size-complex="9pt" style:font-style-complex="italic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9536b" officeooo:paragraph-rsid="00d99686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8pt" fo:language="pl" fo:country="PL" fo:font-style="italic" fo:font-weight="normal" officeooo:paragraph-rsid="00da92df" style:font-size-asian="8pt" style:font-style-asian="italic" style:font-weight-asian="normal" style:font-size-complex="8pt" style:font-style-complex="italic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da92df" style:font-size-asian="11pt" style:font-weight-asian="bold" style:font-size-complex="11pt" style:font-weight-complex="bold"/>
    </style:style>
    <style:style style:name="P99" style:family="paragraph" style:parent-style-name="Footnote">
      <style:text-properties style:font-name="Arial" fo:font-size="8pt" fo:font-style="italic" officeooo:rsid="007f2398" officeooo:paragraph-rsid="007f2398" style:font-size-asian="8pt" style:font-style-asian="italic" style:font-size-complex="8pt" style:font-style-complex="italic"/>
    </style:style>
    <style:style style:name="P100" style:family="paragraph" style:parent-style-name="Footnote">
      <style:text-properties style:font-name="Arial" fo:font-size="8pt" fo:font-style="italic" officeooo:rsid="007f2398" officeooo:paragraph-rsid="00a49e06" style:font-size-asian="8pt" style:font-style-asian="italic" style:font-size-complex="8pt" style:font-style-complex="italic"/>
    </style:style>
    <style:style style:name="P101" style:family="paragraph" style:parent-style-name="Footnote">
      <style:paragraph-properties fo:text-align="justify" style:justify-single-word="false"/>
      <style:text-properties fo:font-style="italic" officeooo:paragraph-rsid="00ba4623" style:font-style-asian="italic" style:font-style-complex="italic"/>
    </style:style>
    <style:style style:name="P102" style:family="paragraph" style:parent-style-name="Standard">
      <style:paragraph-properties fo:margin-left="-0.741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442ea4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03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fo:color="#000000" style:font-name="Arial" fo:font-size="12pt" fo:language="pl" fo:country="PL" fo:font-weight="bold" officeooo:paragraph-rsid="00eba194" style:font-size-asian="12pt" style:language-asian="pl" style:country-asian="PL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8.44cm" fo:margin-right="0cm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7pt" fo:language="pl" fo:country="PL" fo:font-weight="normal" officeooo:paragraph-rsid="00da92df" style:font-size-asian="7pt" style:font-weight-asian="normal" style:font-size-complex="7pt" style:font-weight-complex="normal"/>
    </style:style>
    <style:style style:name="P105" style:family="paragraph" style:parent-style-name="Standard">
      <style:paragraph-properties fo:margin-left="8.44cm" fo:margin-right="0cm" fo:line-height="10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8pt" fo:font-weight="normal" officeooo:paragraph-rsid="00da92df" style:font-size-asian="8pt" style:font-weight-asian="normal" style:font-size-complex="8pt"/>
    </style:style>
    <style:style style:name="P106" style:family="paragraph" style:parent-style-name="Standard">
      <style:paragraph-properties fo:margin-left="8.44cm" fo:margin-right="0cm" fo:line-height="10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8pt" fo:language="pl" fo:country="PL" fo:font-style="italic" style:text-underline-style="none" fo:font-weight="normal" officeooo:rsid="003e5862" officeooo:paragraph-rsid="00da92df" style:font-size-asian="8pt" style:font-style-asian="italic" style:font-weight-asian="normal" style:font-name-complex="Arial" style:font-size-complex="8pt" style:font-style-complex="italic" style:font-weight-complex="normal"/>
    </style:style>
    <style:style style:name="P107" style:family="paragraph" style:parent-style-name="Standard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4cm" fo:language="pl" fo:country="PL" fo:font-style="normal" fo:text-shadow="none" style:text-underline-style="none" fo:font-weight="normal" officeooo:rsid="00ca8938" officeooo:paragraph-rsid="00da92df" fo:background-color="#ffffff" style:font-name-asian="Times New Roman" style:font-size-asian="11pt" style:language-asian="en" style:country-asian="US" style:font-style-asian="normal" style:font-weight-asian="normal" style:font-name-complex="Tahoma3" style:font-size-complex="11pt" style:language-complex="en" style:country-complex="US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09" style:family="paragraph" style:parent-style-name="Standard" style:list-style-name="WW8Num1" style:master-page-name="">
      <loext:graphic-properties draw:fill="none"/>
      <style:paragraph-properties fo:margin-left="-0.9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ea866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0" style:family="paragraph" style:parent-style-name="Standard" style:list-style-name="L4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379c1f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111" style:family="paragraph" style:parent-style-name="Standard" style:list-style-name="L4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7434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112" style:family="paragraph" style:parent-style-name="Standard" style:list-style-name="WW8Num1">
      <loext:graphic-properties draw:fill="none"/>
      <style:paragraph-properties fo:margin-left="-0.9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ea866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1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98d94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89498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d38eb7" style:font-size-asian="11pt" style:font-style-asian="normal" style:font-size-complex="11pt" style:font-style-complex="normal" fo:hyphenate="false" fo:hyphenation-remain-char-count="2" fo:hyphenation-push-char-count="2"/>
    </style:style>
    <style:style style:name="P11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808f" officeooo:paragraph-rsid="0047808f" style:font-size-asian="11pt" style:font-style-asian="normal" style:font-size-complex="11pt" style:font-style-complex="normal" fo:hyphenate="false" fo:hyphenation-remain-char-count="2" fo:hyphenation-push-char-count="2"/>
    </style:style>
    <style:style style:name="P11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italic" fo:font-weight="bold" officeooo:rsid="00d69d9e" officeooo:paragraph-rsid="00d8cb91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1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italic" style:text-underline-style="none" fo:font-weight="normal" officeooo:rsid="00d69d9e" officeooo:paragraph-rsid="00d8cb91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/>
    </style:style>
    <style:style style:name="P120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466804" style:font-size-asian="11pt" style:font-style-asian="normal" style:font-size-complex="11pt" style:font-style-complex="normal" fo:hyphenate="false" fo:hyphenation-remain-char-count="2" fo:hyphenation-push-char-count="2"/>
    </style:style>
    <style:style style:name="P121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eea866" style:font-size-asian="11pt" style:font-style-asian="normal" style:font-size-complex="11pt" style:font-style-complex="normal" fo:hyphenate="false" fo:hyphenation-remain-char-count="2" fo:hyphenation-push-char-count="2"/>
    </style:style>
    <style:style style:name="P122" style:family="paragraph" style:parent-style-name="Standard" style:list-style-name="L2">
      <style:paragraph-properties fo:margin-left="-0.741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rsid="00eea866" officeooo:paragraph-rsid="00eea866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23" style:family="paragraph" style:parent-style-name="Standard" style:list-style-name="L2">
      <style:paragraph-properties fo:margin-left="-0.741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fo:font-style="normal" officeooo:rsid="00eea866" officeooo:paragraph-rsid="00eea866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24" style:family="paragraph" style:parent-style-name="Standard" style:list-style-name="L2">
      <style:paragraph-properties fo:margin-left="-0.741cm" fo:margin-right="0cm" fo:text-align="justify" style:justify-single-word="false" fo:text-indent="0cm" style:auto-text-indent="false"/>
      <style:text-properties style:font-name="Arial" fo:font-size="10.5pt" officeooo:paragraph-rsid="00442ea4" style:font-size-asian="10.5pt" style:font-size-complex="10.5pt"/>
    </style:style>
    <style:style style:name="P125" style:family="paragraph" style:parent-style-name="Standard" style:list-style-name="L4">
      <loext:graphic-properties draw:fill="none"/>
      <style:paragraph-properties fo:margin-left="-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normal" officeooo:rsid="00d69d9e" officeooo:paragraph-rsid="00d8cb91" style:font-size-asian="9pt" style:font-style-asian="normal" style:font-size-complex="9pt" style:font-style-complex="normal" fo:hyphenate="false" fo:hyphenation-remain-char-count="2" fo:hyphenation-push-char-count="2"/>
    </style:style>
    <style:style style:name="P126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761589" officeooo:paragraph-rsid="007615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7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paragraph-rsid="007bc92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8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7b4f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WW8Num13">
      <loext:graphic-properties draw:fill="none"/>
      <style:paragraph-properties fo:margin-left="-1.3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" fo:font-size="15pt" fo:font-weight="bold" officeooo:paragraph-rsid="00eba194" style:font-size-asian="15pt" style:font-weight-asian="bold" style:font-name-complex="Arial" style:font-size-complex="15pt" fo:hyphenate="false" fo:hyphenation-remain-char-count="2" fo:hyphenation-push-char-count="2"/>
    </style:style>
    <style:style style:name="P131" style:family="paragraph" style:parent-style-name="Standard" style:list-style-name="WW8Num1" style:master-page-name="">
      <loext:graphic-properties draw:fill="none"/>
      <style:paragraph-properties fo:margin-left="-2.101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ea866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32" style:family="paragraph" style:parent-style-name="Standard" style:list-style-name="WW8Num1">
      <loext:graphic-properties draw:fill="none"/>
      <style:paragraph-properties fo:margin-left="-2.101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weight="normal" officeooo:paragraph-rsid="00eea866" style:font-size-asian="8pt" style:font-weight-asian="normal" style:font-size-complex="8pt" style:font-weight-complex="normal" fo:hyphenate="false" fo:hyphenation-remain-char-count="2" fo:hyphenation-push-char-count="2"/>
    </style:style>
    <style:style style:name="P133" style:family="paragraph" style:parent-style-name="Standard" style:list-style-name="L5" style:master-page-name="">
      <loext:graphic-properties draw:fill="none"/>
      <style:paragraph-properties fo:margin-left="-0.8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17cm"/>
        </style:tab-stops>
      </style:paragraph-properties>
      <style:text-properties fo:color="#000000" fo:font-size="10.5pt" fo:font-style="italic" officeooo:paragraph-rsid="00eea866" style:font-size-asian="10.5pt" style:font-style-asian="italic" style:font-size-complex="10.5pt" style:font-style-complex="italic" fo:hyphenate="false" fo:hyphenation-remain-char-count="2" fo:hyphenation-push-char-count="2"/>
    </style:style>
    <style:style style:name="P134" style:family="paragraph" style:parent-style-name="Standard" style:list-style-name="L5">
      <loext:graphic-properties draw:fill="none"/>
      <style:paragraph-properties fo:margin-left="-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fo:color="#000000" style:font-name="Arial" fo:font-size="11pt" fo:language="pl" fo:country="PL" fo:font-weight="normal" officeooo:paragraph-rsid="00eba194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" style:family="paragraph" style:parent-style-name="Table_20_Contents" style:list-style-name="L3">
      <style:paragraph-properties fo:text-align="justify" style:justify-single-word="false"/>
      <style:text-properties style:font-name="Arial" fo:font-size="11pt" officeooo:rsid="00466804" officeooo:paragraph-rsid="00466804" style:font-size-asian="11pt" style:font-size-complex="11pt"/>
    </style:style>
    <style:style style:name="P136" style:family="paragraph" style:parent-style-name="Table_20_Contents" style:list-style-name="L3">
      <style:paragraph-properties fo:text-align="justify" style:justify-single-word="false"/>
      <style:text-properties style:font-name="Arial" fo:font-size="11pt" officeooo:rsid="00eea866" officeooo:paragraph-rsid="00eea866" style:font-size-asian="11pt" style:font-size-complex="11pt"/>
    </style:style>
    <style:style style:name="P137" style:family="paragraph" style:parent-style-name="Text_20_body" style:list-style-name="L4">
      <style:text-properties style:font-name="Arial" fo:font-size="11pt" fo:font-style="normal" fo:font-weight="normal" officeooo:paragraph-rsid="0077ff4c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ext_20_body" style:list-style-name="L4">
      <loext:graphic-properties draw:fill="none"/>
      <style:paragraph-properties fo:margin-left="-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77ff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L4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1pt" fo:font-style="normal" fo:font-weight="normal" officeooo:paragraph-rsid="00f03d1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ef72c6"/>
    </style:style>
    <style:style style:name="T2" style:family="text">
      <style:text-properties officeooo:rsid="00c6c745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font-size="10.5pt" fo:letter-spacing="-0.012cm" fo:language="pl" fo:country="PL" fo:text-shadow="none" style:text-underline-style="none" fo:font-weight="bold" officeooo:rsid="00690092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 style:text-emphasize="none"/>
    </style:style>
    <style:style style:name="T7" style:family="text">
      <style:text-properties fo:color="#000000" style:text-underline-style="solid" style:text-underline-width="auto" style:text-underline-color="font-color" fo:font-weight="bold" officeooo:rsid="008e3fd2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cdf7ef" style:font-weight-asian="bold" style:font-weight-complex="bold"/>
    </style:style>
    <style:style style:name="T9" style:family="text">
      <style:text-properties fo:color="#000000" fo:language="pl" fo:country="PL" style:text-underline-style="none" officeooo:rsid="00c3e13a" style:font-name-asian="Times New Roman" style:language-asian="en" style:country-asian="US" style:font-name-complex="Tahoma3" style:language-complex="en" style:country-complex="US"/>
    </style:style>
    <style:style style:name="T10" style:family="text">
      <style:text-properties fo:color="#000000" fo:language="pl" fo:country="PL" style:text-underline-style="none" officeooo:rsid="00c8cd45" style:font-name-asian="Times New Roman" style:language-asian="en" style:country-asian="US" style:font-name-complex="Tahoma3" style:language-complex="en" style:country-complex="US"/>
    </style:style>
    <style:style style:name="T11" style:family="text">
      <style:text-properties fo:color="#000000" fo:language="pl" fo:country="PL" fo:font-style="italic" style:text-underline-style="solid" style:text-underline-width="auto" style:text-underline-color="font-color" officeooo:rsid="008e3fd2" style:language-asian="en" style:country-asian="US" style:font-style-asian="italic" style:language-complex="en" style:country-complex="US" style:font-style-complex="italic" style:font-weight-complex="bold"/>
    </style:style>
    <style:style style:name="T12" style:family="text">
      <style:text-properties fo:color="#000000" fo:language="pl" fo:country="PL" fo:font-style="italic" style:text-underline-style="solid" style:text-underline-width="auto" style:text-underline-color="font-color" officeooo:rsid="00cdf7ef" style:language-asian="en" style:country-asian="US" style:font-style-asian="italic" style:language-complex="en" style:country-complex="US" style:font-style-complex="italic" style:font-weight-complex="bold"/>
    </style:style>
    <style:style style:name="T13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4" style:family="text">
      <style:text-properties fo:color="#000000" fo:language="pl" fo:country="PL" officeooo:rsid="0087fb10" style:font-name-asian="Times New Roman" style:language-asian="zxx" style:country-asian="none" style:font-name-complex="Times New Roman" style:language-complex="ar" style:country-complex="SA" style:font-weight-complex="bold"/>
    </style:style>
    <style:style style:name="T15" style:family="text">
      <style:text-properties fo:color="#000000" fo:font-size="11pt" fo:font-style="italic" style:text-underline-style="solid" style:text-underline-width="auto" style:text-underline-color="font-color" officeooo:rsid="008e3fd2" style:font-size-asian="11pt" style:font-style-asian="italic" style:font-name-complex="Arial" style:font-size-complex="11pt" style:font-style-complex="italic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style="italic" style:text-underline-style="solid" style:text-underline-width="auto" style:text-underline-color="font-color" officeooo:rsid="008e3fd2" style:font-style-asian="italic" style:font-name-complex="Arial" style:font-style-complex="italic" style:font-weight-complex="bold"/>
    </style:style>
    <style:style style:name="T18" style:family="text">
      <style:text-properties fo:color="#000000" fo:font-style="italic" style:text-underline-style="solid" style:text-underline-width="auto" style:text-underline-color="font-color" officeooo:rsid="00cdf7ef" style:font-style-asian="italic" style:font-name-complex="Arial" style:font-style-complex="italic" style:font-weight-complex="bold"/>
    </style:style>
    <style:style style:name="T19" style:family="text">
      <style:text-properties style:use-window-font-color="true" officeooo:rsid="001f5ade" style:font-name-asian="Arial,Bold" style:font-name-complex="Arial"/>
    </style:style>
    <style:style style:name="T2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fo:language="pl" fo:country="PL" fo:font-style="normal" officeooo:rsid="002f6b7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26" style:family="text">
      <style:text-properties style:use-window-font-color="true" style:font-name="Arial" fo:font-style="italic" style:text-underline-style="none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8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08a9b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29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88bfc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text-position="0% 100%" fo:font-size="10.5pt" fo:letter-spacing="-0.012cm" fo:language="pl" fo:country="PL" fo:font-style="normal" fo:text-shadow="none" style:text-underline-style="none" fo:font-weight="bold" officeooo:rsid="001f5ade" style:font-name-asian="Arial,Bol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1f5ade" style:font-name-asian="Arial,Bold" style:language-asian="zxx" style:country-asian="none" style:font-weight-asian="bold" style:font-name-complex="Arial" style:language-complex="zxx" style:country-complex="none" style:font-weight-complex="bold" style:text-emphasize="none"/>
    </style:style>
    <style:style style:name="T32" style:family="text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Arial Narrow" style:font-size-complex="10.5pt" style:language-complex="ar" style:country-complex="SA" style:font-weight-complex="normal"/>
    </style:style>
    <style:style style:name="T33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Arial Narrow" style:font-size-complex="10.5pt" style:language-complex="ar" style:country-complex="SA" style:font-weight-complex="bold"/>
    </style:style>
    <style:style style:name="T34" style:family="text">
      <style:text-properties style:use-window-font-color="true" fo:font-size="10.5pt" fo:font-weight="bold" officeooo:rsid="001f5ade" style:font-name-asian="Arial,Bold" style:font-size-asian="10.5pt" style:font-weight-asian="bold" style:font-name-complex="Arial" style:font-size-complex="10.5pt" style:font-weight-complex="bold"/>
    </style:style>
    <style:style style:name="T35" style:family="text">
      <style:text-properties style:use-window-font-color="true" fo:font-size="10.5pt" fo:font-weight="bold" officeooo:rsid="001f5ade" style:font-name-asian="Arial,Bold" style:font-size-asian="10.5pt" style:font-weight-asian="bold" style:font-size-complex="10.5pt" style:font-weight-complex="bold"/>
    </style:style>
    <style:style style:name="T36" style:family="text">
      <style:text-properties style:use-window-font-color="true" fo:font-size="10.5pt" fo:font-weight="bold" officeooo:rsid="001f5ade" style:font-name-asian="Arial,Bold" style:font-size-asian="10.5pt" style:font-weight-asian="bold" style:font-name-complex="ArialMT" style:font-size-complex="10.5pt" style:language-complex="zxx" style:country-complex="none" style:font-weight-complex="bold"/>
    </style:style>
    <style:style style:name="T37" style:family="text">
      <style:text-properties style:text-underline-style="none" officeooo:rsid="00400456" style:font-name-asian="Times New Roman" style:font-name-complex="Times New Roman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0b5a3b" style:font-weight-asian="bold" style:font-weight-complex="bold"/>
    </style:style>
    <style:style style:name="T40" style:family="text">
      <style:text-properties fo:font-weight="bold" officeooo:rsid="00ca8938" style:font-weight-asian="bold" style:font-weight-complex="bold"/>
    </style:style>
    <style:style style:name="T41" style:family="text">
      <style:text-properties fo:font-weight="bold" officeooo:rsid="00d69d9e" style:font-weight-asian="bold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9pt" style:font-name-complex="Arial" style:font-size-complex="9pt"/>
    </style:style>
    <style:style style:name="T4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italic" officeooo:rsid="008e14fe" style:font-size-asian="9pt" style:font-style-asian="italic" style:font-size-complex="9pt" style:font-style-complex="italic"/>
    </style:style>
    <style:style style:name="T47" style:family="text">
      <style:text-properties fo:font-size="9pt" fo:font-style="italic" officeooo:rsid="0095b059" style:font-size-asian="9pt" style:font-style-asian="italic" style:font-size-complex="9pt" style:font-style-complex="italic"/>
    </style:style>
    <style:style style:name="T48" style:family="text">
      <style:text-properties fo:font-size="9pt" fo:font-style="italic" officeooo:rsid="009631b7" style:font-size-asian="9pt" style:font-style-asian="italic" style:font-size-complex="9pt" style:font-style-complex="italic"/>
    </style:style>
    <style:style style:name="T49" style:family="text">
      <style:text-properties fo:font-size="9pt" fo:font-style="italic" fo:font-weight="bold" officeooo:rsid="008e14fe" style:font-size-asian="9pt" style:font-style-asian="italic" style:font-weight-asian="bold" style:font-size-complex="9pt" style:font-style-complex="italic" style:font-weight-complex="bold"/>
    </style:style>
    <style:style style:name="T50" style:family="text">
      <style:text-properties fo:font-size="9pt" fo:font-style="italic" fo:font-weight="bold" officeooo:rsid="0095b059" style:font-size-asian="9pt" style:font-style-asian="italic" style:font-weight-asian="bold" style:font-size-complex="9pt" style:font-style-complex="italic" style:font-weight-complex="bold"/>
    </style:style>
    <style:style style:name="T51" style:family="text">
      <style:text-properties fo:font-size="9pt" fo:font-style="italic" fo:font-weight="bold" officeooo:rsid="009631b7" style:font-size-asian="9pt" style:font-style-asian="italic" style:font-weight-asian="bold" style:font-size-complex="9pt" style:font-style-complex="italic" style:font-weight-complex="bold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text-underline-style="none" officeooo:rsid="0089d621" style:font-style-asian="normal" style:font-style-complex="normal"/>
    </style:style>
    <style:style style:name="T54" style:family="text">
      <style:text-properties fo:font-style="normal" style:text-underline-style="none" officeooo:rsid="00eea866" style:font-style-asian="normal" style:font-style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font-name="Arial" fo:font-size="11pt" fo:language="pl" fo:country="PL" fo:font-style="normal" officeooo:rsid="00a67886" style:font-size-asian="11pt" style:font-style-asian="normal" style:font-size-complex="11pt" style:font-style-complex="normal"/>
    </style:style>
    <style:style style:name="T57" style:family="text">
      <style:text-properties style:font-name="Arial" fo:font-size="8pt" fo:language="pl" fo:country="PL" fo:font-style="normal" officeooo:rsid="00a67886" style:font-size-asian="8pt" style:font-style-asian="normal" style:font-size-complex="8pt" style:font-style-complex="normal"/>
    </style:style>
    <style:style style:name="T58" style:family="text">
      <style:text-properties style:font-name="Arial" fo:font-size="8pt" fo:language="pl" fo:country="PL" fo:font-style="normal" fo:font-weight="bold" officeooo:rsid="00a67886" style:font-size-asian="8pt" style:font-style-asian="normal" style:font-weight-asian="bold" style:font-size-complex="8pt" style:font-style-complex="normal" style:font-weight-complex="bold"/>
    </style:style>
    <style:style style:name="T59" style:family="text">
      <style:text-properties style:font-name="Arial" fo:font-size="8pt" fo:language="pl" fo:country="PL" fo:font-style="normal" fo:font-weight="bold" officeooo:rsid="00a88bfc" style:font-size-asian="8pt" style:font-style-asian="normal" style:font-weight-asian="bold" style:font-size-complex="8pt" style:font-style-complex="normal" style:font-weight-complex="bold"/>
    </style:style>
    <style:style style:name="T60" style:family="text">
      <style:text-properties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61" style:family="text">
      <style:text-properties style:font-name="Arial" fo:language="pl" fo:country="PL" officeooo:rsid="009473d8" style:language-asian="en" style:country-asian="US" style:language-complex="en" style:country-complex="US"/>
    </style:style>
    <style:style style:name="T62" style:family="text">
      <style:text-properties style:font-name="Arial" fo:language="pl" fo:country="PL" officeooo:rsid="0087fb10" style:language-asian="en" style:country-asian="US" style:language-complex="en" style:country-complex="US"/>
    </style:style>
    <style:style style:name="T63" style:family="text">
      <style:text-properties style:font-name="Arial" fo:language="pl" fo:country="PL" officeooo:rsid="00c3972f" style:language-asian="en" style:country-asian="US" style:language-complex="en" style:country-complex="US"/>
    </style:style>
    <style:style style:name="T64" style:family="text">
      <style:text-properties style:font-name="Arial" fo:language="pl" fo:country="PL" officeooo:rsid="00c82631" style:language-asian="en" style:country-asian="US" style:language-complex="en" style:country-complex="US"/>
    </style:style>
    <style:style style:name="T65" style:family="text">
      <style:text-properties style:font-name="Arial" fo:language="pl" fo:country="PL" style:text-underline-style="none" fo:font-weight="normal" officeooo:rsid="009473d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style:font-name="Arial" fo:language="pl" fo:country="PL" style:text-underline-style="none" fo:font-weight="normal" officeooo:rsid="017c266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style:font-name="Arial" fo:language="pl" fo:country="PL" style:text-underline-style="none" fo:font-weight="normal" officeooo:rsid="00c7909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font-name="Arial" fo:language="pl" fo:country="PL" style:text-underline-style="none" fo:font-weight="normal" officeooo:rsid="00e51b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font-name="Arial" fo:language="pl" fo:country="PL" fo:font-weight="normal" officeooo:rsid="009473d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font-name="Arial" fo:language="pl" fo:country="PL" style:text-underline-style="solid" style:text-underline-width="auto" style:text-underline-color="font-color" fo:font-weight="bold" officeooo:rsid="00d6ebe1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1" style:family="text">
      <style:text-properties style:font-name="Arial" fo:language="pl" fo:country="PL" style:text-underline-style="solid" style:text-underline-width="auto" style:text-underline-color="font-color" fo:font-weight="bold" officeooo:rsid="00e34ce0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2" style:family="text">
      <style:text-properties officeooo:rsid="00369be7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fo:font-style="italic" style:font-size-asian="11pt" style:font-style-asian="italic" style:font-size-complex="11pt" style:font-style-complex="italic"/>
    </style:style>
    <style:style style:name="T75" style:family="text">
      <style:text-properties officeooo:rsid="00379c1f"/>
    </style:style>
    <style:style style:name="T76" style:family="text">
      <style:text-properties style:font-name="Arial2" style:font-name-asian="Times New Roman" style:font-name-complex="Times New Roman"/>
    </style:style>
    <style:style style:name="T77" style:family="text">
      <style:text-properties style:font-name="Arial2" officeooo:rsid="00400456" style:font-name-asian="Times New Roman" style:font-name-complex="Times New Roman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52113c" style:font-style-asian="italic" style:font-style-complex="italic"/>
    </style:style>
    <style:style style:name="T80" style:family="text">
      <style:text-properties fo:font-style="italic" officeooo:rsid="007bc92c" style:font-style-asian="italic" style:font-style-complex="italic"/>
    </style:style>
    <style:style style:name="T81" style:family="text">
      <style:text-properties fo:font-style="italic" officeooo:rsid="005bd933" style:font-style-asian="italic" style:font-style-complex="italic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de8b6f" style:font-style-asian="italic" style:font-weight-asian="bold" style:font-style-complex="italic" style:font-weight-complex="bold"/>
    </style:style>
    <style:style style:name="T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de8b6f" style:font-style-asian="italic" style:font-weight-asian="normal" style:font-style-complex="italic" style:font-weight-complex="normal"/>
    </style:style>
    <style:style style:name="T8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officeooo:rsid="00e05876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e24745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0" style:family="text">
      <style:text-properties fo:font-style="italic" style:text-underline-style="none" fo:font-weight="normal" officeooo:rsid="00e05876" style:font-style-asian="italic" style:font-weight-asian="normal" style:font-style-complex="italic" style:font-weight-complex="normal"/>
    </style:style>
    <style:style style:name="T9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style:text-underline-style="none" fo:font-weight="bold" officeooo:rsid="00e05876" style:font-style-asian="italic" style:font-weight-asian="bold" style:font-style-complex="italic" style:font-weight-complex="bold"/>
    </style:style>
    <style:style style:name="T93" style:family="text">
      <style:text-properties fo:language="pl" fo:country="PL"/>
    </style:style>
    <style:style style:name="T94" style:family="text">
      <style:text-properties fo:language="pl" fo:country="PL" fo:font-style="italic" officeooo:rsid="007bc92c" style:font-style-asian="italic" style:font-style-complex="italic"/>
    </style:style>
    <style:style style:name="T95" style:family="text">
      <style:text-properties fo:language="pl" fo:country="PL" fo:font-style="italic" style:text-underline-style="none" officeooo:rsid="003e5862" style:font-style-asian="italic" style:font-name-complex="Arial" style:font-style-complex="italic" style:font-weight-complex="normal"/>
    </style:style>
    <style:style style:name="T96" style:family="text">
      <style:text-properties fo:language="pl" fo:country="PL" fo:font-style="italic" style:text-underline-style="none" officeooo:rsid="003e5862" style:font-style-asian="italic" style:font-style-complex="italic" style:font-weight-complex="normal"/>
    </style:style>
    <style:style style:name="T97" style:family="text">
      <style:text-properties officeooo:rsid="0043aa92"/>
    </style:style>
    <style:style style:name="T98" style:family="text">
      <style:text-properties officeooo:rsid="00466804"/>
    </style:style>
    <style:style style:name="T99" style:family="text">
      <style:text-properties officeooo:rsid="00498d94"/>
    </style:style>
    <style:style style:name="T100" style:family="text">
      <style:text-properties officeooo:rsid="005fe60a"/>
    </style:style>
    <style:style style:name="T101" style:family="text">
      <style:text-properties officeooo:rsid="0077ff4c"/>
    </style:style>
    <style:style style:name="T10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3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104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105" style:family="text">
      <style:text-properties officeooo:rsid="008e14fe"/>
    </style:style>
    <style:style style:name="T106" style:family="text">
      <style:text-properties officeooo:rsid="00a49e06"/>
    </style:style>
    <style:style style:name="T107" style:family="text">
      <style:text-properties officeooo:rsid="00ae9d1e"/>
    </style:style>
    <style:style style:name="T108" style:family="text">
      <style:text-properties officeooo:rsid="00aea9bc"/>
    </style:style>
    <style:style style:name="T109" style:family="text">
      <style:text-properties style:font-name="Arial1" fo:font-size="11pt" fo:language="pl" fo:country="PL" fo:font-style="normal" officeooo:rsid="005dbbaf" style:font-size-asian="11pt" style:font-style-asian="normal" style:font-size-complex="11pt" style:font-style-complex="normal"/>
    </style:style>
    <style:style style:name="T110" style:family="text">
      <style:text-properties style:text-position="super 58%" style:font-name="Arial1" fo:font-size="10pt" fo:language="pl" fo:country="PL" fo:font-style="normal" officeooo:rsid="00a67886" style:font-size-asian="11pt" style:font-style-asian="normal" style:font-size-complex="11pt" style:font-style-complex="normal"/>
    </style:style>
    <style:style style:name="T111" style:family="text">
      <style:text-properties fo:font-variant="normal" fo:text-transform="none" style:font-name="Arial"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112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name-complex="Times New Roman" style:font-size-complex="8pt"/>
    </style:style>
    <style:style style:name="T113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114" style:family="text">
      <style:text-properties fo:font-variant="normal" fo:text-transform="none" style:font-name="Arial" fo:font-size="8pt" fo:language="pl" fo:country="PL" style:text-underline-style="none" fo:font-weight="bold" officeooo:rsid="00400456" style:font-name-asian="Times New Roman" style:font-size-asian="8pt" style:font-weight-asian="bold" style:font-name-complex="Times New Roman" style:font-size-complex="8pt" style:font-weight-complex="bold"/>
    </style:style>
    <style:style style:name="T115" style:family="text">
      <style:text-properties fo:font-variant="normal" fo:text-transform="none" style:font-name="Arial" fo:font-size="8pt" fo:language="pl" fo:country="PL" style:font-size-asian="8pt" style:font-size-complex="8pt"/>
    </style:style>
    <style:style style:name="T116" style:family="text">
      <style:text-properties fo:font-variant="normal" fo:text-transform="none" style:font-name="Arial" fo:font-size="8pt" fo:language="pl" fo:country="PL" fo:font-weight="normal" style:font-size-asian="8pt" style:font-size-complex="8pt"/>
    </style:style>
    <style:style style:name="T117" style:family="text">
      <style:text-properties fo:font-variant="normal" fo:text-transform="none" style:font-name="Arial" fo:font-size="8pt" fo:language="pl" fo:country="PL" fo:font-weight="bold" style:font-size-asian="8pt" style:font-weight-asian="bold" style:font-size-complex="8pt" style:font-weight-complex="bold"/>
    </style:style>
    <style:style style:name="T118" style:family="text">
      <style:text-properties fo:font-variant="normal" fo:text-transform="none" style:font-name="Arial" fo:font-size="8pt" style:font-size-asian="8pt" style:font-size-complex="8pt"/>
    </style:style>
    <style:style style:name="T119" style:family="text">
      <style:text-properties officeooo:rsid="0092ee7a"/>
    </style:style>
    <style:style style:name="T120" style:family="text">
      <style:text-properties officeooo:rsid="0053bba0"/>
    </style:style>
    <style:style style:name="T121" style:family="text">
      <style:text-properties officeooo:rsid="009c796e"/>
    </style:style>
    <style:style style:name="T122" style:family="text">
      <style:text-properties officeooo:rsid="0059dfff"/>
    </style:style>
    <style:style style:name="T123" style:family="text">
      <style:text-properties officeooo:rsid="00c3972f"/>
    </style:style>
    <style:style style:name="T124" style:family="text">
      <style:text-properties officeooo:rsid="00c3972f" style:font-name-asian="Times New Roman" style:language-asian="en" style:country-asian="US" style:font-name-complex="Tahoma3" style:language-complex="en" style:country-complex="US"/>
    </style:style>
    <style:style style:name="T125" style:family="text">
      <style:text-properties officeooo:rsid="00c8cd45" style:font-name-asian="Times New Roman" style:language-asian="en" style:country-asian="US" style:font-name-complex="Tahoma3" style:language-complex="en" style:country-complex="US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officeooo:rsid="0070f98b"/>
    </style:style>
    <style:style style:name="T128" style:family="text">
      <style:text-properties officeooo:rsid="006ff73a"/>
    </style:style>
    <style:style style:name="T129" style:family="text">
      <style:text-properties officeooo:rsid="00ca8938"/>
    </style:style>
    <style:style style:name="T130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normal" officeooo:rsid="0277369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1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09473d8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2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2531bac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3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033651c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4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2536313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5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1f04dcb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6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1f4b495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7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0f059a9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8" style:family="text">
      <style:text-properties style:text-line-through-style="none" style:text-line-through-type="none" style:font-name="Arial" fo:language="pl" fo:country="PL" style:text-underline-style="solid" style:text-underline-width="auto" style:text-underline-color="font-color" fo:font-weight="bold" officeooo:rsid="001092bf" fo:background-color="#ffffff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9" style:family="text">
      <style:text-properties style:text-line-through-style="none" style:text-line-through-type="none" style:font-name="Arial" fo:language="pl" fo:country="PL" fo:font-style="normal" style:text-underline-style="solid" style:text-underline-width="auto" style:text-underline-color="font-color" fo:font-weight="bold" officeooo:rsid="001092bf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40" style:family="text">
      <style:text-properties style:text-line-through-style="none" style:text-line-through-type="none" style:font-name="Arial" fo:language="pl" fo:country="PL" fo:font-style="normal" style:text-underline-style="solid" style:text-underline-width="auto" style:text-underline-color="font-color" fo:font-weight="bold" officeooo:rsid="023d352b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41" style:family="text">
      <style:text-properties style:text-line-through-style="none" style:text-line-through-type="none" style:text-position="super 58%" style:font-name="Arial" fo:language="pl" fo:country="PL" fo:font-style="normal" style:text-underline-style="solid" style:text-underline-width="auto" style:text-underline-color="font-color" fo:font-weight="bold" officeooo:rsid="001092bf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42" style:family="text">
      <style:text-properties style:text-line-through-style="none" style:text-line-through-type="none" style:text-position="super 58%" style:font-name="Arial" fo:language="pl" fo:country="PL" style:text-underline-style="solid" style:text-underline-width="auto" style:text-underline-color="font-color" fo:font-weight="bold" officeooo:rsid="001092bf" fo:background-color="#ffffff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3" style:family="text">
      <style:text-properties fo:font-size="10.5pt" style:font-size-asian="10.5pt" style:font-size-complex="10.5pt"/>
    </style:style>
    <style:style style:name="T144" style:family="text">
      <style:text-properties fo:font-size="10.5pt" officeooo:rsid="00a252c5" style:font-size-asian="10.5pt" style:font-size-complex="10.5pt"/>
    </style:style>
    <style:style style:name="T145" style:family="text">
      <style:text-properties fo:font-size="10.5pt" fo:font-weight="bold" style:font-size-asian="10.5pt" style:font-weight-asian="bold" style:font-size-complex="10.5pt" style:font-weight-complex="bold"/>
    </style:style>
    <style:style style:name="T146" style:family="text">
      <style:text-properties fo:font-size="10.5pt" fo:font-weight="bold" officeooo:rsid="0070d9cd" style:font-name-asian="ArialMT" style:font-size-asian="10.5pt" style:font-weight-asian="bold" style:font-name-complex="ArialMT" style:font-size-complex="10.5pt" style:language-complex="zxx" style:country-complex="none" style:font-weight-complex="bold"/>
    </style:style>
    <style:style style:name="T147" style:family="text">
      <style:text-properties officeooo:rsid="00eea86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81"><text:span text:style-name="T73"><text:s text:c="8"/></text:span><text:span text:style-name="T74"><text:s/></text:span><text:span text:style-name="T52">Załącznik nr </text:span><text:span text:style-name="T54">2</text:span><text:span text:style-name="T53"> </text:span><text:span text:style-name="T52">do SIWZ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68">FORMULARZ OFERTOWY <text:s text:c="4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76"><text:span text:style-name="T38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9">Gmina Miasta Jaworzno, Urząd Miejski</text:p>
            <text:p text:style-name="P39">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67">Wykonawca/Wykonawcy<text:span text:style-name="T76"><text:note text:id="ftn1" text:note-class="footnote"><text:note-citation>1</text:note-citation><text:note-body><text:p text:style-name="P49"><text:span text:style-name="T44"><text:s/></text:span><text:span text:style-name="T102">W przypadku oferty złożonej przez podmioty występujące wspólnie, należy wskazać wszystkich członków konsorcjum.</text:span></text:p></text:note-body></text:note>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64"/>
            <text:p text:style-name="P32">Nazwa……………………….......................................................................................................</text:p>
            <text:p text:style-name="P32">Adres:…………………………………….............................................…..........................….......<text:span text:style-name="T72">………………………………………………………………………………..…………………………</text:span></text:p>
            <text:p text:style-name="P32">Adres do korespondencji<text:span text:style-name="T77"><text:note text:id="ftn2" text:note-class="footnote"><text:note-citation>2</text:note-citation><text:note-body><text:p text:style-name="P46"><text:span text:style-name="T37"><text:s/></text:span><text:span text:style-name="T103">P</text:span><text:span text:style-name="T104">odać jeśli jest inny niż adres siedziby.</text:span></text:p></text:note-body></text:note></text:span>:..........................................................………….….........................…...............……………………………………………………………………………...…………….</text:p>
            <text:p text:style-name="P33">Osoba uprawniona do reprezentacji wykonawcy/wykonawców i podpisująca ofertę:</text:p>
            <text:p text:style-name="P33">……………………………………………………………………….…………………………………..</text:p>
            <text:p text:style-name="P32">Telefon ……………… <text:s/>Fax ……………………….. <text:s text:c="3"/>e-mail ..........................…………………....</text:p>
            <text:p text:style-name="P32">REGON …………........…………………....…....., <text:s text:c="3"/>NIP……………………………...……….....…</text:p>
            <text:p text:style-name="P34">nr KRS/CE<text:span text:style-name="T100">i</text:span>DG …………………………………………………………………………………………</text:p>
            <text:p text:style-name="P63"/>
            <text:p text:style-name="P62"><text:span text:style-name="T109">Czy wykonawca jest mikroprzedsiębiorstwem bądź małym lub średnim przedsiębiorstwem</text:span><text:span text:style-name="T110"><text:note text:id="ftn3" text:note-class="footnote"><text:note-citation>3</text:note-citation><text:note-body><text:p text:style-name="P101"><text:span text:style-name="T111">Por. </text:span><text:span text:style-name="T112">zalecenie Komisji z dnia 6 maja 2003 r. dotyczące definicji mikroprzedsiębiorstw oraz małych i średnich przedsiębiorstw (Dz.U. L 124 z 20.5.2003, s. 36). Te informacje są wymagane wyłącznie do celów statystycznych. </text:span><text:span text:style-name="T114">Mikroprzedsiębiorstwo: </text:span><text:span text:style-name="T113">przedsiębiorstwo, które zatrudnia mniej niż 10 osób i którego roczny obrót lub roczna suma bilansowa <text:s/>nie przekracza 2 milionów EUR. </text:span><text:span text:style-name="T117">Małe przedsiębiorstwo:</text:span><text:span text:style-name="T118"> </text:span><text:span text:style-name="T116">przedsiębiorstwo, które </text:span><text:span text:style-name="T115">zatrudnia mniej niż 50 osób</text:span><text:span text:style-name="T118"> <text:s text:c="14"/></text:span><text:span text:style-name="T116">i którego roczny obrót lub roczna suma bilansowa </text:span><text:span text:style-name="T115">nie przekracza 10 milionów EUR</text:span><text:span text:style-name="T116">. </text:span><text:span text:style-name="T114">Średnie przedsiębiorstwa:</text:span><text:span text:style-name="T113"> przedsiębiorstwa, które nie są mikroprzedsiębiorstwami ani małymi przedsiębiorstwami</text:span><text:span text:style-name="T60"> i które zatrudniają mniej niż 250 osób i których roczny obrót nie przekracza 50 milionów EUR lub roczna suma bilansowa nie przekracza 43 milionów EUR.</text:span></text:p></text:note-body></text:note></text:span></text:p>
            <text:p text:style-name="P62"><text:span text:style-name="T110"><text:s text:c="111"/></text:span><text:span text:style-name="T56">TAK <text:s/>/ <text:s/>NIE <text:s/></text:span><text:span text:style-name="T57"><text:s text:c="3"/></text:span><text:span text:style-name="T58"><text:s/></text:span><text:span text:style-name="T59">(</text:span><text:span text:style-name="T28">niepotrzebne skreślić</text:span><text:span text:style-name="T29">)</text:span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69">Ofer<text:span text:style-name="T97">ta na realizację przedmiotu zamówienia: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2587712069003867038" text:style-name="L1">
              <text:list-header>
                <text:p text:style-name="P120"/>
                <text:p text:style-name="P121">Nawiązując do ogłoszenia o przetargu nieograniczonym na zadanie pod nazwą:<text:span text:style-name="T38"> „</text:span><text:span text:style-name="Domyślna_20_czcionka_20_akapitu"><text:span text:style-name="T31">Rozbudowa istniejących budynków szkoleniowo – <text:s/>dydaktycznych o halę szkoleniowo – egzaminacyjną wraz z przebudową sanitariatu, wymiennikowni, stref wejścia oraz niezbędnej infrastruktury (przyłącza, parkingi) na terenie Centrum Kształcenia Praktycznego w Jaworznie przy ul. Promiennej 66</text:span></text:span><text:span text:style-name="T6">”</text:span><text:span text:style-name="T32">,</text:span><text:span text:style-name="T33"> </text:span><text:span text:style-name="T143">oferujemy </text:span><text:span text:style-name="T144">realizację</text:span><text:span text:style-name="T143"> powyższego zadania na w</text:span>arunkach określonych w <text:span text:style-name="T98">specyfikacji istotnych warunków zamówienia</text:span> <text:span text:style-name="T98">(</text:span>SIWZ<text:span text:style-name="T98">)</text:span> za <text:span text:style-name="T75">łączną cenę ofertową:</text:span></text:p>
                <text:p text:style-name="P115"><text:s text:c="6"/></text:p>
              </text:list-header>
            </text:list>
            <text:p text:style-name="P8"><text:s text:c="5"/><text:span text:style-name="T38">brutto <text:s text:c="2"/>…………..…………………….. <text:s/>zł</text:span><text:line-break/> <text:s text:c="4"/>słownie:.................................................................................................................................zł.</text:p>
            <text:list xml:id="list1934745360793370985" text:style-name="L2">
              <text:list-header>
                <text:p text:style-name="P122">w tym stawka podatku VAT – ……...%</text:p>
                <text:p text:style-name="P123"/>
                <text:p text:style-name="P124"><text:span text:style-name="T22">Okres udzielonej gwarancji na wykonan</text:span><text:span text:style-name="T23">y przedmiot zamówienia</text:span><text:span text:style-name="T22">: </text:span><text:span text:style-name="T24">….. miesięcy.</text:span></text:p>
              </text:list-header>
            </text:list>
            <text:p text:style-name="P102"/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p text:style-name="P70"/>
            <text:p text:style-name="P70">O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880288685926482148" text:style-name="L3">
              <text:list-item>
                <text:p text:style-name="P135">w cenie ofertowej zostały uwzględnione wszystkie koszty wykonania zamówienia;</text:p>
              </text:list-item>
              <text:list-item>
                <text:p text:style-name="P135">zapoznaliśmy się z zapisami SIWZ oraz wzorem umowy i nie wnosimy do nich zastrzeżeń oraz przyjmujemy warunki w nich zawarte;</text:p>
              </text:list-item>
              <text:list-item>
                <text:p text:style-name="P135">uważamy się za związanych niniejszą ofertą na okres 30 dni, licząc od dnia otwarcia ofert (włącznie z tym dniem);</text:p>
              </text:list-item>
              <text:list-item>
                <text:p text:style-name="P135">zobowiązujemy się do zawarcia umowy w miejscu i terminie wyznaczonym przez <text:span text:style-name="T107">z</text:span>amawiającego;</text:p>
              </text:list-item>
              <text:list-item>
                <text:p text:style-name="P135">osobą upoważnioną do kontaktów z <text:span text:style-name="T107">z</text:span>amawiającym w sprawach dotyczących podpisania umowy jest ……………………………………………………………………….</text:p>
                <text:p text:style-name="P135">e-mail:…………………………………….. tel.:……………………………………………….</text:p>
                <text:p text:style-name="P136"/>
              </text:list-item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73">Wadium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65">Nie dotyczy</text:p>
            <text:p text:style-name="P65"/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72">Podwykonawcy: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5515068478500113357" text:style-name="L4">
              <text:list-header>
                <text:p text:style-name="P110">Podwykonawcom zamierzam powierzyć do realizacji następujące części zamówienia: </text:p>
                <text:p text:style-name="P111"><text:span text:style-name="T42">(</text:span><text:span text:style-name="T45">jeśli są znane należy podać również firmy <text:s/>podwykonawców)</text:span><text:span text:style-name="T75">:</text:span> </text:p>
                <text:p text:style-name="P116">1. ………………………………………………………….</text:p>
                <text:p text:style-name="P116">2. <text:s/>…………………………………………………………</text:p>
                <text:p text:style-name="P116">3. ………………………………………………………….</text:p>
                <text:p text:style-name="P117"/>
                <text:p text:style-name="P125"><text:span text:style-name="T82"><text:s/>UWAGA! </text:span><text:span text:style-name="T84">W przypadku, gdy wykonawca </text:span><text:span text:style-name="T85">w celu potwierdzenia spełniania warunków udziału <text:s/>w postępowaniu polega na zdolnościach innego </text:span><text:span text:style-name="T84">podmiot</text:span><text:span text:style-name="T85">u</text:span><text:span text:style-name="T84">,</text:span><text:span text:style-name="T82"> </text:span><text:span text:style-name="T83">w odniesieniu do warunków dotyczących</text:span><text:span text:style-name="T85"> wykształcenia, kwalifikacji zawodowych lub </text:span><text:span text:style-name="T83">doświadczenia,</text:span><text:span text:style-name="T85"> </text:span><text:span text:style-name="T84">podmiot ten zgodnie <text:s/>z art. 22a ust. 4 Pzp </text:span><text:span text:style-name="T86">musi </text:span><text:span text:style-name="T87">zrealizować roboty budowlane lub usługi, do </text:span><text:span text:style-name="T88">r</text:span><text:span text:style-name="T87">ealizacji których te zdolności są wymagane</text:span><text:span text:style-name="T92"> </text:span><text:span text:style-name="T90">(tj. musi </text:span><text:span text:style-name="T89">uczestniczyć w realizacji zamówienia </text:span><text:span text:style-name="T91">jako podwykonawca</text:span><text:span text:style-name="T90">)</text:span><text:span text:style-name="T89">.</text:span></text:p>
                <text:p text:style-name="P118"/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list xml:id="list115725739581296" text:continue-numbering="true" text:style-name="L4">
              <text:list-header>
                <text:p text:style-name="P126">Tajemnica przedsiębiorstwa <text:span text:style-name="T80">(w przypadku, gdy nie dotyczy wpisać „nie dotyczy”)</text:span><text:span text:style-name="T80"><text:note text:id="ftn4" text:note-class="footnote"><text:note-citation>4</text:note-citation><text:note-body><text:p text:style-name="P99">W przypadku <text:s/><text:span text:style-name="T106">gdy wykonawca nie uzupełni</text:span> rubryki, zamawiający uzna, iż nie dotyczy ona wykonawcy.</text:p></text:note-body></text:note></text:span>: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list xml:id="list115725526673960" text:continue-numbering="true" text:style-name="L4">
              <text:list-header>
                <text:p text:style-name="P128"/>
                <text:p text:style-name="P128">Informacje i dokumenty stanowiące tajemnicę przedsiębiorstwa w rozumieniu przepisów ustawy o zwalczaniu nieuczciwej konkurencji, załączone są do oferty w sposób następujący: 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.</text:p>
                <text:p text:style-name="P128">Zastrzegam, że nie mogą one być udostępnione.</text:p>
                <text:p text:style-name="P128"/>
                <text:p text:style-name="P129"><text:span text:style-name="T51">UWAGA! </text:span><text:span text:style-name="T48">Z</text:span><text:span text:style-name="T46">godnie z art. 8 ust.3 ustawy Prawo zamówień publicznych – </text:span><text:span text:style-name="T47">zamawiający wymaga, aby </text:span><text:span text:style-name="T46">wykonawca nie później niż w terminie składania ofert,</text:span><text:span text:style-name="T49"> </text:span><text:span text:style-name="T50">wykazał</text:span><text:span text:style-name="T46">, iż zastrzeżone informacje stanowią tajemnicę przedsiębiorstwa</text:span><text:span text:style-name="T105">. </text:span></text:p>
              </text:list-header>
            </text:list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list xml:id="list115725170949189" text:continue-numbering="true" text:style-name="L4">
              <text:list-header>
                <text:p text:style-name="P127"><text:span text:style-name="T101">Informacja o powstaniu u zamawiającego obowiązku podatkowego </text:span><text:span text:style-name="T93">z art. 91 ust. 3a ustawy Prawo zamówień publicznych </text:span><text:span text:style-name="T94">(w przypadku, gdy nie dotyczy wpisać „nie dotyczy”)</text:span><text:span text:style-name="T94"><text:note text:id="ftn5" text:note-class="footnote"><text:note-citation>5</text:note-citation><text:note-body><text:p text:style-name="P100">W przypadku <text:span text:style-name="T106">gdy wykonawca nie uzupełni</text:span> rubryki, zamawiający uzna, iż nie dotyczy ona wykonawcy.</text:p></text:note-body></text:note></text:span><text:span text:style-name="T94">:</text:span>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list xml:id="list115726639328237" text:continue-numbering="true" text:style-name="L4">
              <text:list-header>
                <text:p text:style-name="P138">1) podać nazwę (rodzaj) towaru lub usługi, których dostawa lub świadczenie będzie prowadzić do powstania takiego obowiązku podatkowego: …........................…………..............................................................................................................................… </text:p>
                <text:p text:style-name="P137"><text:s/></text:p>
                <text:p text:style-name="P139"><text:s/>2) podać wartość tego towaru lub usługi bez kwoty podatku: …............…………..................</text:p>
                <text:p text:style-name="P139"><text:s text:c="2"/>……......................................................................................................…………………………</text:p>
                <text:p text:style-name="P139"><text:s text:c="2"/></text:p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71">Inne informacje: 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115725445678858" text:continue-numbering="true" text:style-name="L4">
              <text:list-header>
                <text:p text:style-name="P113">1. <text:s/>Integralną część oferty stanowią następujące dokumenty:</text:p>
                <text:p text:style-name="P113"><text:s text:c="5"/>a) ……………………………..</text:p>
                <text:p text:style-name="P113"><text:s text:c="5"/>b) ……………………………..</text:p>
                <text:p text:style-name="P113"><text:s text:c="5"/>c) <text:s/>…………………………….</text:p>
                <text:p text:style-name="P114"><text:span text:style-name="T99">2. </text:span>Oferta zawiera <text:s text:c="2"/>...... <text:s text:c="2"/>kolejno ponumerowanych(e) stron(y).</text:p>
                <text:p text:style-name="P114"/>
              </text:list-header>
            </text:list>
          </table:table-cell>
          <table:covered-table-cell/>
        </table:table-row>
        <table:table-row>
          <table:table-cell table:style-name="Tabela5.A21" office:value-type="string">
            <text:p text:style-name="P3"/>
            <text:p text:style-name="P3"/>
            <text:p text:style-name="P3">………………………………………………..</text:p>
            <text:p text:style-name="P5">(pieczęć Wykonawcy)</text:p>
            <text:p text:style-name="P3"/>
          </table:table-cell>
          <table:table-cell table:style-name="Tabela5.A14" office:value-type="string">
            <text:p text:style-name="P3"/>
            <text:p text:style-name="P3"/>
            <text:p text:style-name="P3">……………………………………………………</text:p>
            <text:p text:style-name="P5">(data i podpis Wykonawcy lub osoby uprawnionej <text:s text:c="15"/>do występowania w Jego imieniu)</text:p>
          </table:table-cell>
        </table:table-row>
      </table:table>
      <text:p text:style-name="P4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0"><text:soft-page-break/><text:span text:style-name="T7">Uwaga! </text:span><text:span text:style-name="T8">Dokument składan</text:span><text:span text:style-name="T7">y</text:span><text:span text:style-name="T8"> wraz z ofertą.</text:span>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93">Załącznik nr <text:span text:style-name="T147">3</text:span> do SIWZ</text:p>
            <text:p text:style-name="P8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6">I.</text:p>
          </table:table-cell>
          <table:table-cell table:style-name="Tabela1.B2" table:number-columns-spanned="2" office:value-type="string">
            <text:p text:style-name="P85">OŚWIADCZENIE O BRAKU PODSTAW DO WYKLUCZENIA </text:p>
            <text:p text:style-name="P85">ORAZ SPEŁNIANIU WARUNKÓW UDZIAŁU W POSTĘPOWANIU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91">Przystępując do postępowania na realizację zadania pod nazwą:</text:p>
            <text:p text:style-name="P91"/>
            <text:list xml:id="list3269697081565069779" text:style-name="WW8Num1">
              <text:list-header>
                <text:p text:style-name="P131"><text:span text:style-name="Domyślna_20_czcionka_20_akapitu"><text:span text:style-name="T34">Rozbudowa istniejących budynków szkoleniowo–dydaktycznych o halę szkoleniowo– egzaminacyjną wraz z przebudową sanitariatu, wymiennikowni, stref wejścia oraz niezbędnej infrastruktury (przyłącza, parkingi) na terenie Centrum Kształcenia Praktycznego</text:span></text:span></text:p>
                <text:p text:style-name="P112"><text:span text:style-name="Domyślna_20_czcionka_20_akapitu"><text:span text:style-name="T35"><text:s/>w Jaworznie przy ul. Promiennej 66.</text:span></text:span><text:span text:style-name="Domyślna_20_czcionka_20_akapitu"><text:span text:style-name="T145"> </text:span></text:span></text:p>
              </text:list-header>
            </text:list>
            <text:p text:style-name="P74"/>
            <text:p text:style-name="P91">działając w imieniu Wykonawcy <text:span text:style-name="T79">(podać nazwę Wykonawcy)</text:span><text:span text:style-name="T78">:</text:span> </text:p>
            <text:p text:style-name="P91">…………………………………………………………………………………………………………..</text:p>
            <text:p text:style-name="P91">………………………………………………………………………………………………………..…</text:p>
            <text:p text:style-name="P83">oświadczam, że:</text:p>
            <text:p text:style-name="P84">- <text:s/>na dzień składania ofert <text:s/>nie podlegam wykluczeniu z postępowania na podstawie <text:s text:c="17"/>art. 24 ust. 1 pkt 12-2<text:span text:style-name="T108">2</text:span> ustawy Prawo zamówień publicznych,</text:p>
            <text:p text:style-name="P84"/>
            <text:p text:style-name="P84">- <text:span text:style-name="T119">s</text:span>pełniam warun<text:span text:style-name="T108">ki</text:span> udziału w postępowaniu, określon<text:span text:style-name="T108">e</text:span> przez zamawiającego <text:s text:c="31"/><text:span text:style-name="T119">w</text:span> ogłoszeniu o zamówieniu <text:span text:style-name="T120">i SIWZ,</text:span></text:p>
            <text:p text:style-name="P89"/>
            <text:p text:style-name="P94">UWAGA! Jeżeli wykonawca korzysta <text:span text:style-name="T120">w tym zakresie <text:s/>z zasobów podmiotu trzeciego </text:span>wypełnia cz. II <text:s/>tabel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6">II.</text:p>
          </table:table-cell>
          <table:table-cell table:style-name="Tabela1.B2" table:number-columns-spanned="2" office:value-type="string">
            <text:p text:style-name="P87">INFORMACJA W ZWIĄZKU Z POLEGANIEM NA ZASOBACH INNYCH PODMIOTÓW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87">Oświadczam, że w celu wykazania spełniania warunków udziału w postępowaniu, określonych przez zamawiającego w SIWZ polegam na zasobach</text:p>
            <text:p text:style-name="P87"><text:s/>następującego/ych podmiotu/ów:</text:p>
            <text:p text:style-name="P91">…………………………………………………………..…………………………………………………..</text:p>
            <text:p text:style-name="P90">………………...…………………………………………………………………………………………..…</text:p>
            <text:p text:style-name="P91">……………………...………………………………………………………………………………………..</text:p>
            <text:p text:style-name="P91">……………………...………………………………………………………………………………………..</text:p>
            <text:p text:style-name="P96"><text:span text:style-name="T78">(</text:span><text:span text:style-name="T81">podać pełną nazwę/firmę, adres, NIP, a także w zależności od podmiotu: nr KRS lub CEIDG</text:span><text:span text:style-name="T78">)</text:span></text:p>
            <text:p text:style-name="P95"/>
            <text:p text:style-name="P95">UWAGA! Oryginał zobowiązania <text:span text:style-name="T121">t</text:span><text:span text:style-name="T9">ych podmiotów do oddania </text:span><text:span text:style-name="T10">wykonawcy</text:span><text:span text:style-name="T9"> do dyspozycji niezbędnych zasobów <text:s text:c="2"/></text:span></text:p>
            <text:p text:style-name="P95"><text:span text:style-name="T9"><text:s text:c="16"/>na </text:span><text:span text:style-name="T10">potrzeby realizacji</text:span><text:span text:style-name="T9"> zamówienia </text:span>należy złożyć wraz z ofertą.</text:p>
            <text:p text:style-name="P95"/>
            <text:p text:style-name="P88">Oświadczam, że w stosunku do podmiotu/ów, na którego/ych zasoby powołuję się <text:s text:c="20"/>w niniejszym postępowaniu <text:s/><text:span text:style-name="T122">nie zachodzą przesłanki wykluczenia z postępowania <text:s text:c="21"/>o udzielenie zamówienia, o których mowa w <text:s/>art. 24 ust. 1 pkt 12-22 ustawy Prawo zamówień publicznych oraz spełnia/ją on/oni w zakresie w jakim powołuję się na jego/ich zasoby, warunki udziału w postępowaniu, określone przez zamawiającego <text:s/></text:span></text:p>
            <text:p text:style-name="P92"><text:s text:c="2"/><text:span text:style-name="T55"><text:s/>w ogłoszeniu o zamówieniu i SIWZ.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/>
            <text:p text:style-name="P4"/>
            <text:p text:style-name="P4"/>
            <text:p text:style-name="P4">…………………………………………………..</text:p>
            <text:p text:style-name="P6">(pieczęć Wykonawcy)</text:p>
            <text:p text:style-name="P6"/>
          </table:table-cell>
          <table:covered-table-cell/>
          <table:table-cell table:style-name="Tabela1.A3" office:value-type="string">
            <text:p text:style-name="P4"/>
            <text:p text:style-name="P4"/>
            <text:p text:style-name="P4"/>
            <text:p text:style-name="P4">……………………………………………………</text:p>
            <text:p text:style-name="P6">(data i podpis Wykonawcy lub osoby uprawnionej <text:s text:c="12"/>do występowania w Jego imieniu)</text:p>
          </table:table-cell>
        </table:table-row>
      </table:table>
      <text:p text:style-name="P55"/>
      <text:p text:style-name="P48"/>
      <text:p text:style-name="P45">UWAGA!</text:p>
      <text:p text:style-name="P61"><text:span text:style-name="T26">Niniejsze oświadczenie składa </text:span><text:span text:style-name="T27">oddzielnie każdy z Wykonawców</text:span><text:span text:style-name="T26"> wspólnie ubiegających się <text:s text:c="15"/>o udzielenie zamówienia (np. każdy z konsorcjantów, każdy ze wspólników spółki cywilnej).</text:span></text:p>
      <text:p text:style-name="P42"/>
      <text:p text:style-name="P43"/>
      <text:p text:style-name="P40"><text:soft-page-break/><text:s/></text:p>
      <text:p text:style-name="P12"><text:span text:style-name="T17">Uwaga! </text:span><text:span text:style-name="T18">Dokument składan</text:span><text:span text:style-name="T17">y</text:span><text:span text:style-name="T18"> wraz z ofertą </text:span><text:span text:style-name="T15">(jeśli dotyczy)</text:span><text:span text:style-name="T73"> <text:s text:c="75"/></text:span></text:p>
      <text:p text:style-name="P35"><text:s/>Załącznik nr <text:span text:style-name="T147">4 </text:span>do SIWZ <text:s text:c="5"/></text:p>
      <text:p text:style-name="P36"/>
      <text:p text:style-name="P36"><text:span text:style-name="T126">dotyczy: </text:span><text:span text:style-name="T16">postępowania o udzielenie zamówienia publicznego pn.</text:span></text:p>
      <text:list xml:id="list115725438614169" text:continue-numbering="true" text:style-name="WW8Num1">
        <text:list-header>
          <text:p text:style-name="P132"><text:span text:style-name="Domyślna_20_czcionka_20_akapitu"><text:span text:style-name="T30">Rozbudowa istniejących budynków szkoleniowo–dydaktycznych o halę szkoleniowo– egzaminacyjną wraz z przebudową sanitariatu, wymiennikowni, stref wejścia oraz niezbędnej infrastruktury (przyłącza, parkingi) na terenie Centrum Kształcenia Praktycznego</text:span></text:span></text:p>
          <text:p text:style-name="P112"><text:span text:style-name="Domyślna_20_czcionka_20_akapitu"><text:span text:style-name="T36"><text:s/>w Jaworznie przy ul. Promiennej 66.</text:span></text:span><text:span text:style-name="Domyślna_20_czcionka_20_akapitu"><text:span text:style-name="T146"> </text:span></text:span></text:p>
        </text:list-header>
      </text:list>
      <text:p text:style-name="P5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7">Zamawiający</text:p>
          </table:table-cell>
          <table:table-cell table:style-name="Tabela3.B1" office:value-type="string">
            <text:p text:style-name="P77">Wykonawca, któremu udostępnia </text:p>
            <text:p text:style-name="P77">się zasoby</text:p>
            <text:p text:style-name="P97">(w przypadku konsorcjum należy wymienić </text:p>
            <text:p text:style-name="P97">wszystkich <text:s/>jego członków)</text:p>
          </table:table-cell>
        </table:table-row>
        <table:table-row>
          <table:table-cell table:style-name="Tabela3.A2" office:value-type="string">
            <text:p text:style-name="P98">GMINA MIASTA JAWORZNA</text:p>
            <text:p text:style-name="P75">URZĄD MIEJSKI W JAWORZNIE</text:p>
            <text:p text:style-name="P75">UL. GRUNWALDZKA 33</text:p>
            <text:p text:style-name="P75">43-600 JAWORZNO</text:p>
          </table:table-cell>
          <table:table-cell table:style-name="Tabela3.B2" office:value-type="string">
            <text:p text:style-name="P66"/>
          </table:table-cell>
        </table:table-row>
      </table:table>
      <text:p text:style-name="P58"/>
      <text:p text:style-name="P37">OŚWIADCZENIE</text:p>
      <text:p text:style-name="P37"/>
      <text:p text:style-name="P53"/>
      <text:p text:style-name="P38">Działając w imieniu …..............................................................................................................., zobowiązuję się oddać do dyspozycji w/w wykonawcy następujące niezbędne zasoby <text:s text:c="23"/>na <text:span text:style-name="T127">potrzeby realizacji tego zamówienia</text:span>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8">Lp</text:p>
          </table:table-cell>
          <table:table-cell table:style-name="Tabela4.B1" office:value-type="string">
            <text:p text:style-name="P78">Określenie zasobu:</text:p>
          </table:table-cell>
        </table:table-row>
        <table:table-row>
          <table:table-cell table:style-name="Tabela4.A2" office:value-type="string">
            <text:p text:style-name="P79"/>
            <text:p text:style-name="P79">1)</text:p>
          </table:table-cell>
          <table:table-cell table:style-name="Tabela4.B2" office:value-type="string">
            <text:p text:style-name="P79"/>
            <text:p text:style-name="P79"><text:span text:style-name="T128">Zakres udostępnianych wykonawcy zasobów w celu potwierdzenia spełniania warunku dotyczącego zdolności technicznych i zawodowych:...................….................…...............…………………………………………………………………………………</text:span>......</text:p>
            <text:p text:style-name="P80">….....................................................................................................................................</text:p>
            <text:p text:style-name="P79">Wskazany wyżej zasób będzie wykorzystywany przez wykonawcę przy realizacji zamówienia w następujący sposób : ….....…….............................................................</text:p>
            <text:p text:style-name="P79">….....................................................................................................................…...........</text:p>
            <text:p text:style-name="P79">.......................................................................................................................…..............</text:p>
            <text:p text:style-name="P79">Zakres mojego udziału w realizacji przedmiotu zamówienia: (np. etapy, części, zakresy prac itp.) …........................................................................................................….....................................................................................................................................</text:p>
            <text:p text:style-name="P79">Okres mojego udziału w realizacji przedmiotu zamówienia: (np. ilość miesięcy, czas trwania etapu, zakresu prac, cały okres realizacji przedmiotu zamówienia itp.) …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  <text:p text:style-name="P108"><text:s/></text:p>
          </table:table-cell>
        </table:table-row>
      </table:table>
      <text:p text:style-name="P27"/>
      <text:p text:style-name="P28"><text:span text:style-name="T39">Jako podmiot</text:span><text:span text:style-name="T40">, na zdolnościach którego wykonawca polega w odniesieniu do warunków udziału w postępowaniu dotyczących doświadczenia, </text:span><text:span text:style-name="T39">oświadczam, że </text:span><text:span text:style-name="T40">zrealizuj</text:span><text:span text:style-name="T39">ę</text:span><text:span text:style-name="T40"> </text:span><text:span text:style-name="T41">roboty budowlane</text:span><text:span text:style-name="T40">, których wskazane zdolności dotyczą.</text:span><text:span text:style-name="T129"> </text:span></text:p>
      <text:p text:style-name="P28"/>
      <text:p text:style-name="P11">…..................................................., dnia …............................................</text:p>
      <text:p text:style-name="P104"/>
      <text:p text:style-name="P104"><text:s text:c="4"/>….................................................................................................</text:p>
      <text:p text:style-name="P105"><text:span text:style-name="T96">podpis(y) osoby (osób) uprawnionej (ych) do reprezentacji podmiotu, </text:span><text:span text:style-name="T95">który zobowiązuje się oddać do dyspozycji Wykonawcy w/w zasoby</text:span></text:p>
      <text:p text:style-name="P106"><text:soft-page-break/></text:p>
      <text:list xml:id="list5803502850000469449" text:style-name="WW8Num13">
        <text:list-header>
          <text:p text:style-name="P130"><text:span text:style-name="T11">Uwaga! </text:span><text:span text:style-name="T12">Dokument składan</text:span><text:span text:style-name="T11">y</text:span><text:span text:style-name="T12"> na wezwanie zamawiającego.</text:span></text:p>
        </text:list-header>
      </text:list>
      <text:p text:style-name="P41"><text:tab/><text:tab/><text:tab/><text:tab/><text:tab/><text:tab/><text:tab/><text:tab/><text:tab/></text:p>
      <text:p text:style-name="P56"><text:s text:c="3"/>Załącznik nr <text:span text:style-name="T147">5</text:span> do SIWZ</text:p>
      <text:p text:style-name="P103"/>
      <text:p text:style-name="P18">WYKAZ WYKONANYCH ROBÓT BUDOWLANYCH</text:p>
      <text:p text:style-name="P57"/>
      <text:list xml:id="list646321215372374272" text:style-name="L5">
        <text:list-header>
          <text:p text:style-name="P133"><text:span text:style-name="T61">wykonawca spełni warunek </text:span><text:span text:style-name="T62">dotyczący zdolności technicznej lub zawodowej </text:span><text:span text:style-name="T61">jeżeli wykaże, <text:s text:c="16"/></text:span><text:span text:style-name="T63"><text:s/></text:span><text:span text:style-name="T61">że</text:span><text:span text:style-name="T64"> </text:span><text:span text:style-name="T65">posiada niezbędn</text:span><text:span text:style-name="T66">e </text:span><text:span text:style-name="T65">doświadczenie z wykonan</text:span><text:span text:style-name="T68">ych</text:span><text:span text:style-name="T65"> w sposób należyty, </text:span><text:span text:style-name="T67">w szczególności </text:span><text:span text:style-name="T65">zgodnie </text:span><text:span text:style-name="T67">z przepisami prawa budowlanego i prawidłowo ukończonych</text:span><text:span text:style-name="T69"> w ciągu ostatnich 5 lat przed upływem terminu składania ofert, a jeżeli okres prowadzenia działalności jest krótszy <text:s text:c="6"/>- w tym okresie, </text:span><text:span text:style-name="T131">co najmniej </text:span><text:span text:style-name="T132">dwóch</text:span><text:span text:style-name="T133"> zada</text:span><text:span text:style-name="T132">ń</text:span><text:span text:style-name="T133">,</text:span><text:span text:style-name="T131"> </text:span><text:span text:style-name="T134">z których każde </text:span><text:span text:style-name="T135">po</text:span><text:span text:style-name="T136">lega</text:span><text:span text:style-name="T134">ło</text:span><text:span text:style-name="T136"> na </text:span><text:span text:style-name="T135">budow</text:span><text:span text:style-name="T136">ie </text:span><text:span text:style-name="T137">lub</text:span><text:span text:style-name="T136"> </text:span><text:span text:style-name="T134">przebudowie </text:span><text:span text:style-name="T138">budynku o kubaturze nie mniejszej niż 1500 m</text:span><text:span text:style-name="T142">3</text:span><text:span text:style-name="T138"> każda </text:span><text:span text:style-name="T70">(SIWZ - cz</text:span><text:span text:style-name="T71">ęść </text:span><text:span text:style-name="T70"><text:s/>IV ust.1 pkt 2c)</text:span></text:p>
          <text:p text:style-name="P134"/>
        </text:list-header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/>
            <text:p text:style-name="P26">L.p.</text:p>
          </table:table-cell>
          <table:table-cell table:style-name="Tabela2.A1" office:value-type="string">
            <text:p text:style-name="P23"/>
            <text:p text:style-name="P23">Przedmiot <text:span text:style-name="T123">(rodzaj)</text:span> robót budowlanych</text:p>
            <text:p text:style-name="P25"/>
          </table:table-cell>
          <table:table-cell table:style-name="Tabela2.A1" office:value-type="string">
            <text:p text:style-name="P24"/>
            <text:p text:style-name="P24">Kubatura budynku</text:p>
            <text:p text:style-name="P24"/>
          </table:table-cell>
          <table:table-cell table:style-name="Tabela2.A1" office:value-type="string">
            <text:p text:style-name="P23"/>
            <text:p text:style-name="P23">Miejsce wykonania robót budowlanych</text:p>
          </table:table-cell>
          <table:table-cell table:style-name="Tabela2.A1" office:value-type="string">
            <text:p text:style-name="P23"/>
            <text:p text:style-name="P23">Data wykonania</text:p>
            <text:p text:style-name="P23">dd/mm/rrrr</text:p>
          </table:table-cell>
          <table:table-cell table:style-name="Tabela2.F1" office:value-type="string">
            <text:p text:style-name="P15"/>
            <text:p text:style-name="P14"><text:span text:style-name="T124">P</text:span><text:span text:style-name="T125">odmiot, na rzecz któr</text:span><text:span text:style-name="T124">ego</text:span><text:span text:style-name="T125"> roboty <text:s/>zostały wykonane</text:span></text:p>
          </table:table-cell>
        </table:table-row>
        <table:table-row table:style-name="Tabela2.2">
          <table:table-cell table:style-name="Tabela2.A1" office:value-type="string">
            <text:p text:style-name="P19"/>
            <text:p text:style-name="P20">1</text:p>
          </table:table-cell>
          <table:table-cell table:style-name="Tabela2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60"/>
          </table:table-cell>
          <table:table-cell table:style-name="Tabela2.F1" office:value-type="string">
            <text:p text:style-name="P60"/>
          </table:table-cell>
        </table:table-row>
        <table:table-row table:style-name="Tabela2.3">
          <table:table-cell table:style-name="Tabela2.A3" office:value-type="string">
            <text:p text:style-name="P19"/>
            <text:p text:style-name="P19">2</text:p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60"/>
          </table:table-cell>
          <table:table-cell table:style-name="Tabela2.F3" office:value-type="string">
            <text:p text:style-name="P60"/>
          </table:table-cell>
        </table:table-row>
      </table:table>
      <text:p text:style-name="P16"/>
      <text:p text:style-name="P16"/>
      <text:p text:style-name="P16"/>
      <text:p text:style-name="P51">………...............…., dnia ……………………. <text:s text:c="61"/><text:tab/><text:tab/><text:tab/><text:tab/><text:tab/><text:tab/><text:tab/> <text:s text:c="18"/><text:tab/><text:tab/> <text:s text:c="128"/>....................................................................</text:p>
      <text:p text:style-name="P52"><text:tab/><text:tab/><text:tab/><text:tab/><text:tab/> <text:s text:c="31"/><text:span text:style-name="T42"><text:s/>Podpis Wykonawcy lub osoby uprawnionej </text:span><text:span text:style-name="T43"><text:s text:c="37"/><text:tab/><text:tab/><text:tab/><text:tab/><text:tab/><text:tab/><text:tab/><text:tab/> <text:s text:c="3"/>do występowania w jego imieniu</text:span></text:p>
      <text:p text:style-name="P7"/>
      <text:p text:style-name="P30"/>
      <text:p text:style-name="P31"><text:span text:style-name="T20">U</text:span><text:span text:style-name="T21">WAGA!</text:span></text:p>
      <text:p text:style-name="P17"><text:span text:style-name="T25">Dołączyć dokumenty potwierdzające, że Wykonawca spełnia warunek </text:span><text:span text:style-name="T13">udziału <text:line-break/>w postępowaniu określony w cz. IV ust. 1 pkt 2</text:span><text:span text:style-name="T14">c</text:span><text:span text:style-name="T13">) SIWZ.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4" style:family="paragraph" style:parent-style-name="Standard" style:list-style-name="WW8Num1" style:master-page-name="">
      <loext:graphic-properties draw:fill="none"/>
      <style:paragraph-properties fo:margin-left="-0.9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ea866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officeooo:paragraph-rsid="00efa454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officeooo:rsid="00ef72c6"/>
    </style:style>
    <style:style style:name="MT2" style:family="text">
      <style:text-properties officeooo:rsid="00c6c745"/>
    </style:style>
    <style:style style:name="MT3" style:family="text">
      <style:text-properties style:font-name="Arial Narrow" style:font-name-complex="Times New Roman"/>
    </style:style>
    <style:style style:name="M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6" style:family="text">
      <style:text-properties style:use-window-font-color="true" officeooo:rsid="001f5ade" style:font-name-asian="Arial,Bold" style:font-name-complex="Arial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" draw:style-name="Mgr1" draw:text-style-name="MP2" svg:width="19cm" svg:height="1.761cm" svg:x="-0.977cm" svg:y="-0.861cm"><draw:image xlink:href="Pictures/10000000000004000000005F7F373B1EF9B1A8F6.jpg" xlink:type="simple" xlink:show="embed" xlink:actuate="onLoad"><text:p/></draw:image></draw:frame></text:p>
        <text:p text:style-name="MP1">BZ.271.1.<text:span text:style-name="MT1">17.</text:span>201<text:span text:style-name="MT2">7</text:span></text:p>
      </style:header>
      <style:footer>
        <text:p text:style-name="MP3"><text:span text:style-name="MT3">____________________________________________________________________________________________________________________________</text:span><text:span text:style-name="MT4"> </text:span><text:span text:style-name="MT5"><text:s/></text:span></text:p>
        <text:list xml:id="list3269697081565069779" text:style-name="WW8Num1">
          <text:list-header>
            <text:p text:style-name="MP4"><text:span text:style-name="Domyślna_20_czcionka_20_akapitu"><text:span text:style-name="MT6">Rozbudowa istniejących budynków szkoleniowo – <text:s/>dydaktycznych o halę szkoleniowo – egzaminacyjną wraz z przebudową sanitariatu, wymiennikowni, stref wejścia oraz niezbędnej infrastruktury (przyłącza, parkingi) na terenie Centrum Kształcenia Praktycznego <text:s/>w Jaworznie przy ul. Promiennej 66.</text:span></text:span> </text:p>
          </text:list-header>
        </text:list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Urząd Miejski w Jaworznie</dc:title>
    <meta:initial-creator>Dragu</meta:initial-creator>
    <meta:creation-date>2003-08-15T20:09:00</meta:creation-date>
    <dc:date>2017-05-22T11:57:24.521000000</dc:date>
    <dc:language>pl-PL</dc:language>
    <meta:editing-cycles>608</meta:editing-cycles>
    <meta:editing-duration>P2DT2H37M52S</meta:editing-duration>
    <meta:print-date>2017-05-22T11:57:20.369000000</meta:print-date>
    <meta:document-statistic meta:table-count="5" meta:image-count="0" meta:object-count="0" meta:page-count="6" meta:paragraph-count="150" meta:word-count="1325" meta:character-count="13636" meta:non-whitespace-character-count="11608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