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5F7F373B1EF9B1A8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113cm" fo:margin-left="0cm" table:align="left" style:writing-mode="lr-tb"/>
    </style:style>
    <style:style style:name="Tabela5.A" style:family="table-column">
      <style:table-column-properties style:column-width="8.056cm"/>
    </style:style>
    <style:style style:name="Tabela5.B" style:family="table-column">
      <style:table-column-properties style:column-width="8.057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81cm" table:align="right" style:writing-mode="lr-tb"/>
    </style:style>
    <style:style style:name="Tabela4.A" style:family="table-column">
      <style:table-column-properties style:column-width="7.99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1.058cm"/>
    </style:style>
    <style:style style:name="Tabela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Header">
      <style:text-properties style:font-name="Arial Narrow"/>
    </style:style>
    <style:style style:name="P3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498d94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4abbf3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style="normal" fo:font-weight="normal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language="pl" fo:country="PL" fo:font-style="normal" style:text-underline-style="none" fo:font-weight="normal" officeooo:rsid="00ea11bf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d686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77ff4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e250e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d686fc" officeooo:paragraph-rsid="00d686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italic" fo:font-weight="bold" officeooo:rsid="00761589" officeooo:paragraph-rsid="00e250e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85cm"/>
        </style:tab-stops>
      </style:paragraph-properties>
      <style:text-properties style:font-name="Arial" fo:font-size="11pt" fo:font-weight="bold" officeooo:rsid="01d64f30" officeooo:paragraph-rsid="00ecd3d8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50%"/>
      <style:text-properties style:font-name="Arial" fo:font-size="11pt" fo:language="pl" fo:country="PL" fo:font-style="normal" officeooo:paragraph-rsid="00400456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50%"/>
      <style:text-properties style:font-name="Arial" fo:font-size="11pt" fo:language="pl" fo:country="PL" fo:font-style="normal" officeooo:rsid="00369be7" officeooo:paragraph-rsid="00400456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50%"/>
      <style:text-properties style:font-name="Arial" fo:font-size="11pt" fo:language="pl" fo:country="PL" fo:font-style="normal" officeooo:rsid="005dbbaf" officeooo:paragraph-rsid="005dbbaf" style:font-size-asian="11pt" style:font-style-asian="normal" style:font-size-complex="11pt" style:font-style-complex="normal"/>
    </style:style>
    <style:style style:name="P22" style:family="paragraph" style:parent-style-name="Standard">
      <style:text-properties style:font-name="Arial" fo:font-size="11pt" fo:font-style="normal" officeooo:rsid="003e5862" officeooo:paragraph-rsid="0081d534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8f7416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rsid="003e5862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text-properties style:font-name="Arial" fo:font-size="9pt" fo:language="pl" fo:country="PL" fo:font-style="italic" fo:font-weight="bold" officeooo:rsid="00397d0d" officeooo:paragraph-rsid="00397d0d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fo:font-weight="bold" officeooo:rsid="0068db11" officeooo:paragraph-rsid="008af4ee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3eca11" officeooo:paragraph-rsid="007818c3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text-properties style:font-name="Arial" fo:font-size="9pt" fo:font-style="italic" fo:font-weight="bold" officeooo:paragraph-rsid="00397d0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.5pt" fo:language="pl" fo:country="PL" fo:font-style="italic" officeooo:paragraph-rsid="008af4ee" style:font-size-asian="8.5pt" style:font-style-asian="italic" style:font-size-complex="8.5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tyle="italic" officeooo:paragraph-rsid="007818c3" style:font-style-asian="italic" style:font-style-complex="italic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5pt" fo:language="pl" fo:country="PL" fo:font-style="italic" officeooo:paragraph-rsid="008e3fd2" style:font-size-asian="15pt" style:font-style-asian="italic" style:font-size-complex="15pt" style:font-style-complex="italic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8f7416" style:font-size-asian="15pt" style:font-style-asian="italic" style:font-weight-asian="bold" style:font-size-complex="15pt" style:font-style-complex="italic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8e3fd2" style:font-size-asian="15pt" style:font-style-asian="italic" style:font-weight-asian="bold" style:font-size-complex="15pt" style:font-style-complex="italic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8e3fd2" officeooo:paragraph-rsid="008e3fd2" style:font-size-asian="15pt" style:font-style-asian="italic" style:font-weight-asian="bold" style:font-size-complex="15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0pt" fo:language="pl" fo:country="PL" fo:font-style="normal" officeooo:paragraph-rsid="008af4ee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line-height="150%"/>
      <style:text-properties officeooo:paragraph-rsid="00ba4623"/>
    </style:style>
    <style:style style:name="P38" style:family="paragraph" style:parent-style-name="Standard">
      <style:paragraph-properties fo:line-height="150%"/>
      <style:text-properties style:font-name="Arial1" fo:font-size="11pt" fo:language="pl" fo:country="PL" fo:font-style="normal" officeooo:rsid="005dbbaf" officeooo:paragraph-rsid="00ba4623" style:font-size-asian="11pt" style:font-style-asian="normal" style:font-size-complex="11pt" style:font-style-complex="normal"/>
    </style:style>
    <style:style style:name="P39" style:family="paragraph" style:parent-style-name="Table_20_Contents"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773176" officeooo:paragraph-rsid="00773176" style:font-size-asian="11pt" style:font-size-complex="11pt"/>
    </style:style>
    <style:style style:name="P41" style:family="paragraph" style:parent-style-name="Table_20_Contents"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style:font-name="Arial" fo:font-size="11pt" fo:font-weight="bold" officeooo:rsid="0042ef5b" officeooo:paragraph-rsid="0042ef5b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Arial" fo:font-size="11pt" fo:font-weight="bold" officeooo:rsid="00466804" officeooo:paragraph-rsid="00466804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style:font-name="Arial" fo:font-size="11pt" fo:font-weight="bold" officeooo:rsid="00489498" officeooo:paragraph-rsid="00489498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style:font-name="Arial" fo:font-size="11pt" fo:font-weight="bold" officeooo:rsid="00477434" officeooo:paragraph-rsid="00477434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73176" officeooo:paragraph-rsid="00773176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style:font-name="Arial" fo:font-size="11pt" officeooo:rsid="003e5862" officeooo:paragraph-rsid="003e5862" fo:background-color="transparent" style:font-size-asian="11pt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Arial" fo:font-weight="bold" officeooo:rsid="003e5862" officeooo:paragraph-rsid="003e5862" style:font-weight-asian="bold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style="italic" fo:font-weight="bold" officeooo:rsid="003e5862" officeooo:paragraph-rsid="008af4ee" style:font-style-asian="italic" style:font-weight-asian="bold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52113c" officeooo:paragraph-rsid="0099214c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52113c" officeooo:paragraph-rsid="0099214c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d5092" officeooo:paragraph-rsid="00a5edf2" style:font-size-asian="10.5pt" style:font-weight-asian="bold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cd9f13" officeooo:paragraph-rsid="00cd9f13" style:font-size-asian="10.5pt" style:font-weight-asian="bold" style:font-size-complex="10.5pt" style:font-weight-complex="bold"/>
    </style:style>
    <style:style style:name="P55" style:family="paragraph" style:parent-style-name="Table_20_Contents">
      <style:text-properties style:font-name="Arial" fo:font-size="10.5pt" fo:font-weight="normal" officeooo:rsid="004eda88" officeooo:paragraph-rsid="008af4ee" style:font-size-asian="10.5pt" style:font-weight-asian="normal" style:font-size-complex="10.5pt" style:font-weight-complex="normal"/>
    </style:style>
    <style:style style:name="P56" style:family="paragraph" style:parent-style-name="Table_20_Contents">
      <style:text-properties style:font-name="Arial" fo:font-size="10.5pt" fo:font-weight="normal" officeooo:rsid="004eda88" officeooo:paragraph-rsid="00980fd8" style:font-size-asian="10.5pt" style:font-weight-asian="normal" style:font-size-complex="10.5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4eda88" officeooo:paragraph-rsid="00b29d26" style:font-size-asian="10.5pt" style:font-weight-asian="normal" style:font-size-complex="10.5pt" style:font-weight-complex="normal"/>
    </style:style>
    <style:style style:name="P58" style:family="paragraph" style:parent-style-name="Table_20_Contents">
      <style:text-properties style:font-name="Arial" fo:font-size="10.5pt" fo:font-weight="normal" officeooo:paragraph-rsid="00980fd8" style:font-size-asian="10.5pt" style:font-weight-asian="normal" style:font-size-complex="10.5pt" style:font-weight-complex="normal"/>
    </style:style>
    <style:style style:name="P59" style:family="paragraph" style:parent-style-name="Table_20_Contents">
      <style:paragraph-properties fo:text-align="end" style:justify-single-word="false"/>
      <style:text-properties style:font-name="Arial" fo:font-style="normal" fo:font-weight="bold" officeooo:rsid="003e5862" officeooo:paragraph-rsid="008af4ee" style:font-style-asian="normal" style:font-weight-asian="bold" style:font-style-complex="normal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officeooo:rsid="00a5edf2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Footnote">
      <style:text-properties style:font-name="Arial" fo:font-size="8pt" fo:font-style="italic" officeooo:rsid="007f2398" officeooo:paragraph-rsid="007f2398" style:font-size-asian="8pt" style:font-style-asian="italic" style:font-size-complex="8pt" style:font-style-complex="italic"/>
    </style:style>
    <style:style style:name="P62" style:family="paragraph" style:parent-style-name="Footnote">
      <style:text-properties style:font-name="Arial" fo:font-size="8pt" fo:font-style="italic" officeooo:rsid="007f2398" officeooo:paragraph-rsid="00a49e06" style:font-size-asian="8pt" style:font-style-asian="italic" style:font-size-complex="8pt" style:font-style-complex="italic"/>
    </style:style>
    <style:style style:name="P63" style:family="paragraph" style:parent-style-name="Footnote">
      <style:paragraph-properties fo:text-align="justify" style:justify-single-word="false"/>
      <style:text-properties fo:font-style="italic" officeooo:paragraph-rsid="00ba4623" style:font-style-asian="italic" style:font-style-complex="italic"/>
    </style:style>
    <style:style style:name="P64" style:family="paragraph" style:parent-style-name="Standard">
      <style:paragraph-properties fo:text-align="center" style:justify-single-word="false" fo:break-before="pag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8e3fd2" officeooo:paragraph-rsid="008e3fd2" style:font-size-asian="15pt" style:font-style-asian="italic" style:font-weight-asian="bold" style:font-size-complex="15pt" style:font-style-complex="italic" style:font-weight-complex="bold"/>
    </style:style>
    <style:style style:name="P65" style:family="paragraph" style:parent-style-name="Standard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946b8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Table_20_Contents" style:list-style-name="L3">
      <style:paragraph-properties fo:text-align="justify" style:justify-single-word="false"/>
      <style:text-properties style:font-name="Arial" fo:font-size="11pt" officeooo:rsid="00466804" officeooo:paragraph-rsid="00466804" style:font-size-asian="11pt" style:font-size-complex="11pt"/>
    </style:style>
    <style:style style:name="P67" style:family="paragraph" style:parent-style-name="Standard" style:list-style-name="WW8Num1" style:master-page-name="">
      <style:paragraph-properties fo:margin-left="0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.503cm"/>
        </style:tab-stops>
      </style:paragraph-properties>
      <style:text-properties style:use-window-font-color="true" style:font-name="Arial" fo:font-size="8pt" fo:language="pl" fo:country="PL" style:text-underline-style="none" fo:font-weight="normal" officeooo:paragraph-rsid="00e73030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 fo:font-size="11pt" fo:language="pl" fo:country="PL" fo:font-style="italic" style:text-underline-style="none" fo:font-weight="normal" officeooo:rsid="001ac8b3" officeooo:paragraph-rsid="00d716c6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98d94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89498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808f" officeooo:paragraph-rsid="0047808f" style:font-size-asian="11pt" style:font-style-asian="normal" style:font-size-complex="11pt" style:font-style-complex="normal" fo:hyphenate="false" fo:hyphenation-remain-char-count="2" fo:hyphenation-push-char-count="2"/>
    </style:style>
    <style:style style:name="P7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fo:language="pl" fo:country="PL" fo:font-style="italic" fo:font-weight="bold" officeooo:rsid="00397d0d" style:font-size-asian="9pt" style:font-style-asian="italic" style:font-weight-asian="bold" style:font-size-complex="9pt" style:font-style-complex="italic" style:font-weight-complex="bold"/>
    </style:style>
    <style:style style:name="P73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466804" style:font-size-asian="11pt" style:font-style-asian="normal" style:font-size-complex="11pt" style:font-style-complex="normal" fo:hyphenate="false" fo:hyphenation-remain-char-count="2" fo:hyphenation-push-char-count="2"/>
    </style:style>
    <style:style style:name="P74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ecd3d8" style:font-size-asian="11pt" style:font-style-asian="normal" style:font-size-complex="11pt" style:font-style-complex="normal" fo:hyphenate="false" fo:hyphenation-remain-char-count="2" fo:hyphenation-push-char-count="2"/>
    </style:style>
    <style:style style:name="P75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style:text-underline-style="solid" style:text-underline-width="auto" style:text-underline-color="font-color" fo:font-weight="bold" officeooo:rsid="00d9bc73" officeooo:paragraph-rsid="00d686f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1pt" fo:language="pl" fo:country="PL" fo:font-style="normal" style:text-underline-style="none" fo:font-weight="normal" officeooo:rsid="009dd865" officeooo:paragraph-rsid="00d9bc7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L2">
      <style:paragraph-properties fo:margin-left="-0.741cm" fo:margin-right="0cm" fo:text-align="justify" style:justify-single-word="false" fo:text-indent="0cm" style:auto-text-indent="false"/>
      <style:text-properties style:font-name="Arial" fo:font-size="11pt" fo:font-style="normal" fo:font-weight="normal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 style:list-style-name="L2">
      <style:paragraph-properties fo:margin-left="1.244cm" fo:margin-right="0cm" fo:line-height="150%" fo:text-align="start" style:justify-single-word="false" fo:text-indent="0cm" style:auto-text-indent="false"/>
      <style:text-properties style:font-name="Arial" fo:font-size="11pt" fo:font-style="normal" fo:font-weight="normal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L4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379c1f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80" style:family="paragraph" style:parent-style-name="Standard" style:list-style-name="L4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7434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81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rsid="00761589" officeooo:paragraph-rsid="0076158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82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paragraph-rsid="007bc92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83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7b4f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946b8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d09b2"/>
    </style:style>
    <style:style style:name="T2" style:family="text">
      <style:text-properties officeooo:rsid="00c6c745"/>
    </style:style>
    <style:style style:name="T3" style:family="text">
      <style:text-properties style:font-name="Arial Narrow" style:font-name-complex="Times New Roman"/>
    </style:style>
    <style:style style:name="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T6" style:family="text">
      <style:text-properties fo:color="#000000" style:text-underline-style="solid" style:text-underline-width="auto" style:text-underline-color="font-color" fo:font-weight="bold" officeooo:rsid="008e3fd2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cdf7ef" style:font-weight-asian="bold" style:font-weight-complex="bold"/>
    </style:style>
    <style:style style:name="T8" style:family="text">
      <style:text-properties fo:color="#000000" fo:language="pl" fo:country="PL" fo:font-style="italic" style:text-underline-style="none" officeooo:rsid="001ac8b3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9" style:family="text">
      <style:text-properties fo:color="#000000" fo:language="pl" fo:country="PL" fo:font-style="italic" style:text-underline-style="none" officeooo:rsid="00d9bc73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" style:family="text">
      <style:text-properties fo:color="#000000" fo:language="pl" fo:country="PL" fo:font-style="italic" style:text-underline-style="none" officeooo:rsid="00e250e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a400f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text-position="0% 100%" fo:font-size="11pt" fo:letter-spacing="-0.012cm" fo:font-style="normal" fo:text-shadow="none" fo:font-weight="bold" officeooo:rsid="003a400f" style:font-name-asian="Tahoma1" style:font-size-asian="11pt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style:text-outline="false" style:text-line-through-style="none" style:text-line-through-type="none" style:text-position="0% 100%" fo:letter-spacing="-0.012cm" fo:font-style="normal" fo:text-shadow="none" officeooo:rsid="00690092" style:font-name-asian="Arial Narrow1" style:font-style-asian="normal" style:font-name-complex="Arial Narrow1" style:language-complex="zxx" style:country-complex="none" style:font-style-complex="normal" style:text-emphasize="none"/>
    </style:style>
    <style:style style:name="T16" style:family="text">
      <style:text-properties style:text-underline-style="none" officeooo:rsid="00400456" style:font-name-asian="Times New Roman"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 Narrow" style:language-complex="ar" style:country-complex="SA" style:font-weight-complex="bold"/>
    </style:style>
    <style:style style:name="T1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 Narrow" style:language-complex="ar" style:country-complex="SA" style:font-weight-complex="normal"/>
    </style:style>
    <style:style style:name="T20" style:family="text">
      <style:text-properties style:use-window-font-color="true" style:font-name="Arial" fo:font-style="italic" style:text-underline-style="none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Arial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2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08a9b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23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88bfc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30d9e3" style:font-name-asian="Tahoma1" style:language-asian="zxx" style:country-asian="none" style:font-weight-asian="bold" style:font-name-complex="Tahoma1" style:language-complex="ar" style:country-complex="SA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30d9e3" style:font-name-asian="Tahoma1" style:language-asian="zxx" style:country-asian="none" style:font-weight-asian="bold" style:font-name-complex="Tahoma1" style:language-complex="zxx" style:country-complex="none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3a400f" style:font-name-asian="Tahoma1" style:language-asian="zxx" style:country-asian="none" style:font-weight-asian="bold" style:font-name-complex="Tahoma1" style:language-complex="zxx" style:country-complex="none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9dd865" style:font-name-asian="Times New Roman" style:language-asian="zxx" style:country-asian="none" style:font-weight-asian="bold" style:font-name-complex="Arial" style:language-complex="ar" style:country-complex="SA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2840915" style:font-name-asian="Times New Roman" style:language-asian="zxx" style:country-asian="none" style:font-weight-asian="bold" style:font-name-complex="Arial" style:language-complex="ar" style:country-complex="SA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font-style="normal" fo:text-shadow="none" style:text-underline-style="none" fo:font-weight="bold" officeooo:rsid="0030d9e3" style:font-name-asian="Tahoma1" style:language-asian="zxx" style:country-asian="none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font-style="normal" fo:text-shadow="none" style:text-underline-style="none" fo:font-weight="bold" officeooo:rsid="0030d9e3" style:font-name-asian="Tahoma1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font-style="normal" fo:text-shadow="none" style:text-underline-style="none" fo:font-weight="bold" officeooo:rsid="003a400f" style:font-name-asian="Tahoma1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font-style="normal" fo:text-shadow="none" style:text-underline-style="none" fo:font-weight="bold" officeooo:rsid="02b504b5" style:font-name-asian="Tahoma1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font-style="normal" fo:text-shadow="none" style:text-underline-style="none" fo:font-weight="normal" officeooo:rsid="003a400f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font-size="9pt" fo:font-style="italic" officeooo:rsid="008e14fe" style:font-size-asian="9pt" style:font-style-asian="italic" style:font-size-complex="9pt" style:font-style-complex="italic"/>
    </style:style>
    <style:style style:name="T38" style:family="text">
      <style:text-properties fo:font-size="9pt" fo:font-style="italic" officeooo:rsid="0095b059" style:font-size-asian="9pt" style:font-style-asian="italic" style:font-size-complex="9pt" style:font-style-complex="italic"/>
    </style:style>
    <style:style style:name="T39" style:family="text">
      <style:text-properties fo:font-size="9pt" fo:font-style="italic" officeooo:rsid="009631b7" style:font-size-asian="9pt" style:font-style-asian="italic" style:font-size-complex="9pt" style:font-style-complex="italic"/>
    </style:style>
    <style:style style:name="T40" style:family="text">
      <style:text-properties fo:font-size="9pt" fo:font-style="italic" fo:font-weight="bold" officeooo:rsid="008e14fe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fo:font-size="9pt" fo:font-style="italic" fo:font-weight="bold" officeooo:rsid="0095b059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tyle="normal" style:text-underline-style="none" officeooo:rsid="0089d621" style:font-style-asian="normal" style:font-style-complex="normal"/>
    </style:style>
    <style:style style:name="T44" style:family="text">
      <style:text-properties fo:font-style="normal" style:text-underline-style="none" officeooo:rsid="00e9a0e4" style:font-style-asian="normal" style:font-style-complex="normal"/>
    </style:style>
    <style:style style:name="T45" style:family="text">
      <style:text-properties style:font-name="Arial" fo:font-size="11pt" fo:language="pl" fo:country="PL" fo:font-style="normal" officeooo:rsid="00a67886" style:font-size-asian="11pt" style:font-style-asian="normal" style:font-size-complex="11pt" style:font-style-complex="normal"/>
    </style:style>
    <style:style style:name="T46" style:family="text">
      <style:text-properties style:font-name="Arial" fo:font-size="8pt" fo:language="pl" fo:country="PL" fo:font-style="normal" officeooo:rsid="00a67886" style:font-size-asian="8pt" style:font-style-asian="normal" style:font-size-complex="8pt" style:font-style-complex="normal"/>
    </style:style>
    <style:style style:name="T47" style:family="text">
      <style:text-properties style:font-name="Arial" fo:font-size="8pt" fo:language="pl" fo:country="PL" fo:font-style="normal" fo:font-weight="bold" officeooo:rsid="00a67886" style:font-size-asian="8pt" style:font-style-asian="normal" style:font-weight-asian="bold" style:font-size-complex="8pt" style:font-style-complex="normal" style:font-weight-complex="bold"/>
    </style:style>
    <style:style style:name="T48" style:family="text">
      <style:text-properties style:font-name="Arial" fo:font-size="8pt" fo:language="pl" fo:country="PL" fo:font-style="normal" fo:font-weight="bold" officeooo:rsid="00a88bfc" style:font-size-asian="8pt" style:font-style-asian="normal" style:font-weight-asian="bold" style:font-size-complex="8pt" style:font-style-complex="normal" style:font-weight-complex="bold"/>
    </style:style>
    <style:style style:name="T49" style:family="text">
      <style:text-properties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50" style:family="text">
      <style:text-properties officeooo:rsid="00369be7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font-style="italic" style:font-size-asian="11pt" style:font-style-asian="italic" style:font-size-complex="11pt" style:font-style-complex="italic"/>
    </style:style>
    <style:style style:name="T53" style:family="text">
      <style:text-properties officeooo:rsid="00379c1f"/>
    </style:style>
    <style:style style:name="T54" style:family="text">
      <style:text-properties style:font-name="Arial2" style:font-name-asian="Times New Roman" style:font-name-complex="Times New Roman"/>
    </style:style>
    <style:style style:name="T55" style:family="text">
      <style:text-properties style:font-name="Arial2" officeooo:rsid="00400456" style:font-name-asian="Times New Roman" style:font-name-complex="Times New Roman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52113c" style:font-style-asian="italic" style:font-style-complex="italic"/>
    </style:style>
    <style:style style:name="T58" style:family="text">
      <style:text-properties fo:font-style="italic" officeooo:rsid="007bc92c" style:font-style-asian="italic" style:font-style-complex="italic"/>
    </style:style>
    <style:style style:name="T59" style:family="text">
      <style:text-properties fo:language="pl" fo:country="PL"/>
    </style:style>
    <style:style style:name="T60" style:family="text">
      <style:text-properties fo:language="pl" fo:country="PL" fo:font-style="italic" officeooo:rsid="007bc92c" style:font-style-asian="italic" style:font-style-complex="italic"/>
    </style:style>
    <style:style style:name="T61" style:family="text">
      <style:text-properties fo:language="pl" fo:country="PL" style:text-underline-style="none"/>
    </style:style>
    <style:style style:name="T62" style:family="text">
      <style:text-properties fo:language="pl" fo:country="PL" style:text-underline-style="none" officeooo:rsid="00ea11bf"/>
    </style:style>
    <style:style style:name="T63" style:family="text">
      <style:text-properties fo:language="pl" fo:country="PL" style:text-underline-style="none" officeooo:rsid="00d8128f"/>
    </style:style>
    <style:style style:name="T64" style:family="text">
      <style:text-properties officeooo:rsid="0043aa92"/>
    </style:style>
    <style:style style:name="T65" style:family="text">
      <style:text-properties officeooo:rsid="00466804"/>
    </style:style>
    <style:style style:name="T66" style:family="text">
      <style:text-properties officeooo:rsid="00498d94"/>
    </style:style>
    <style:style style:name="T67" style:family="text">
      <style:text-properties officeooo:rsid="005fe60a"/>
    </style:style>
    <style:style style:name="T68" style:family="text">
      <style:text-properties officeooo:rsid="0077ff4c"/>
    </style:style>
    <style:style style:name="T69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70" style:family="text">
      <style:text-properties fo:font-size="8pt" style:text-underline-style="none" officeooo:rsid="00400456" style:font-name-asian="Times New Roman" style:font-size-asian="8pt" style:font-name-complex="Times New Roman" style:font-size-complex="8pt"/>
    </style:style>
    <style:style style:name="T71" style:family="text">
      <style:text-properties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72" style:family="text">
      <style:text-properties officeooo:rsid="008e14fe"/>
    </style:style>
    <style:style style:name="T73" style:family="text">
      <style:text-properties officeooo:rsid="00a252c5"/>
    </style:style>
    <style:style style:name="T74" style:family="text">
      <style:text-properties officeooo:rsid="00a49e06"/>
    </style:style>
    <style:style style:name="T75" style:family="text">
      <style:text-properties officeooo:rsid="00ae9d1e"/>
    </style:style>
    <style:style style:name="T76" style:family="text">
      <style:text-properties officeooo:rsid="00aea9bc"/>
    </style:style>
    <style:style style:name="T77" style:family="text">
      <style:text-properties style:font-name="Arial1" fo:font-size="11pt" fo:language="pl" fo:country="PL" fo:font-style="normal" officeooo:rsid="005dbbaf" style:font-size-asian="11pt" style:font-style-asian="normal" style:font-size-complex="11pt" style:font-style-complex="normal"/>
    </style:style>
    <style:style style:name="T78" style:family="text">
      <style:text-properties style:text-position="super 58%" style:font-name="Arial1" fo:font-size="10pt" fo:language="pl" fo:country="PL" fo:font-style="normal" officeooo:rsid="00a67886" style:font-size-asian="11pt" style:font-style-asian="normal" style:font-size-complex="11pt" style:font-style-complex="normal"/>
    </style:style>
    <style:style style:name="T79" style:family="text">
      <style:text-properties fo:font-variant="normal" fo:text-transform="none" style:font-name="Arial"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80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name-complex="Times New Roman" style:font-size-complex="8pt"/>
    </style:style>
    <style:style style:name="T81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82" style:family="text">
      <style:text-properties fo:font-variant="normal" fo:text-transform="none" style:font-name="Arial" fo:font-size="8pt" fo:language="pl" fo:country="PL" style:text-underline-style="none" fo:font-weight="bold" officeooo:rsid="00400456" style:font-name-asian="Times New Roman" style:font-size-asian="8pt" style:font-weight-asian="bold" style:font-name-complex="Times New Roman" style:font-size-complex="8pt" style:font-weight-complex="bold"/>
    </style:style>
    <style:style style:name="T83" style:family="text">
      <style:text-properties fo:font-variant="normal" fo:text-transform="none" style:font-name="Arial" fo:font-size="8pt" fo:language="pl" fo:country="PL" style:font-size-asian="8pt" style:font-size-complex="8pt"/>
    </style:style>
    <style:style style:name="T84" style:family="text">
      <style:text-properties fo:font-variant="normal" fo:text-transform="none" style:font-name="Arial" fo:font-size="8pt" fo:language="pl" fo:country="PL" fo:font-weight="normal" style:font-size-asian="8pt" style:font-size-complex="8pt"/>
    </style:style>
    <style:style style:name="T85" style:family="text">
      <style:text-properties fo:font-variant="normal" fo:text-transform="none" style:font-name="Arial" fo:font-size="8pt" fo:language="pl" fo:country="PL" fo:font-weight="bold" style:font-size-asian="8pt" style:font-weight-asian="bold" style:font-size-complex="8pt" style:font-weight-complex="bold"/>
    </style:style>
    <style:style style:name="T86" style:family="text">
      <style:text-properties fo:font-variant="normal" fo:text-transform="none" style:font-name="Arial" fo:font-size="8pt" style:font-size-asian="8pt" style:font-size-complex="8pt"/>
    </style:style>
    <style:style style:name="T87" style:family="text">
      <style:text-properties officeooo:rsid="00e73030"/>
    </style:style>
    <style:style style:name="T88" style:family="text">
      <style:text-properties officeooo:rsid="00d686f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49"><text:span text:style-name="T51"><text:s text:c="8"/></text:span><text:span text:style-name="T52"><text:s/></text:span><text:span text:style-name="T42">Załącznik nr </text:span><text:span text:style-name="T44">2</text:span><text:span text:style-name="T43"> </text:span><text:span text:style-name="T42">do SIWZ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42">FORMULARZ OFERTOWY <text:s text:c="4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8"><text:span text:style-name="T17">Zamawiający: </text:span><text:s/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22">Gmina Miasta Jaworzno, Urząd Miejski</text:p>
            <text:p text:style-name="P22">ul. Grunwaldzka 33, 43-600 Jaworzno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1">Wykonawca/Wykonawcy<text:span text:style-name="T54"><text:note text:id="ftn1" text:note-class="footnote"><text:note-citation>1</text:note-citation><text:note-body><text:p text:style-name="P31"><text:span text:style-name="T35"><text:s/></text:span><text:span text:style-name="T69">W przypadku oferty złożonej przez podmioty występujące wspólnie, należy wskazać wszystkich członków konsorcjum.</text:span></text:p></text:note-body></text:note>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9"/>
            <text:p text:style-name="P19">Nazwa……………………….......................................................................................................</text:p>
            <text:p text:style-name="P19">Adres:…………………………………….............................................…..........................….......<text:span text:style-name="T50">………………………………………………………………………………..…………………………</text:span></text:p>
            <text:p text:style-name="P19">Adres do korespondencji<text:span text:style-name="T55"><text:note text:id="ftn2" text:note-class="footnote"><text:note-citation>2</text:note-citation><text:note-body><text:p text:style-name="P28"><text:span text:style-name="T16"><text:s/></text:span><text:span text:style-name="T70">P</text:span><text:span text:style-name="T71">odać jeśli jest inny niż adres siedziby.</text:span></text:p></text:note-body></text:note></text:span>:..........................................................………….….........................…...............……………………………………………………………………………...…………….</text:p>
            <text:p text:style-name="P20">Osoba uprawniona do reprezentacji wykonawcy/wykonawców i podpisująca ofertę:</text:p>
            <text:p text:style-name="P20">……………………………………………………………………….…………………………………..</text:p>
            <text:p text:style-name="P19">Telefon ……………… <text:s/>Fax ……………………….. <text:s text:c="3"/>e-mail ..........................…………………....</text:p>
            <text:p text:style-name="P19">REGON …………........…………………....…....., <text:s text:c="3"/>NIP……………………………...……….....…</text:p>
            <text:p text:style-name="P21">nr KRS/CE<text:span text:style-name="T67">i</text:span>DG …………………………………………………………………………………………</text:p>
            <text:p text:style-name="P38"/>
            <text:p text:style-name="P37"><text:span text:style-name="T77">Czy wykonawca jest mikroprzedsiębiorstwem bądź małym lub średnim przedsiębiorstwem</text:span><text:span text:style-name="T78"><text:note text:id="ftn3" text:note-class="footnote"><text:note-citation>3</text:note-citation><text:note-body><text:p text:style-name="P63"><text:span text:style-name="T79">Por. </text:span><text:span text:style-name="T80">zalecenie Komisji z dnia 6 maja 2003 r. dotyczące definicji mikroprzedsiębiorstw oraz małych i średnich przedsiębiorstw (Dz.U. L 124 z 20.5.2003, s. 36). Te informacje są wymagane wyłącznie do celów statystycznych. </text:span><text:span text:style-name="T82">Mikroprzedsiębiorstwo: </text:span><text:span text:style-name="T81">przedsiębiorstwo, które zatrudnia mniej niż 10 osób i którego roczny obrót lub roczna suma bilansowa <text:s/>nie przekracza 2 milionów EUR. </text:span><text:span text:style-name="T85">Małe przedsiębiorstwo:</text:span><text:span text:style-name="T86"> </text:span><text:span text:style-name="T84">przedsiębiorstwo, które </text:span><text:span text:style-name="T83">zatrudnia mniej niż 50 osób</text:span><text:span text:style-name="T86"> <text:s text:c="14"/></text:span><text:span text:style-name="T84">i którego roczny obrót lub roczna suma bilansowa </text:span><text:span text:style-name="T83">nie przekracza 10 milionów EUR</text:span><text:span text:style-name="T84">. </text:span><text:span text:style-name="T82">Średnie przedsiębiorstwa:</text:span><text:span text:style-name="T81"> przedsiębiorstwa, które nie są mikroprzedsiębiorstwami ani małymi przedsiębiorstwami</text:span><text:span text:style-name="T49"> i które zatrudniają mniej niż 250 osób i których roczny obrót nie przekracza 50 milionów EUR lub roczna suma bilansowa nie przekracza 43 milionów EUR.</text:span></text:p></text:note-body></text:note></text:span></text:p>
            <text:p text:style-name="P37"><text:span text:style-name="T78"><text:s text:c="111"/></text:span><text:span text:style-name="T45">TAK <text:s/>/ <text:s/>NIE <text:s/></text:span><text:span text:style-name="T46"><text:s text:c="3"/></text:span><text:span text:style-name="T47"><text:s/></text:span><text:span text:style-name="T48">(</text:span><text:span text:style-name="T22">niepotrzebne skreślić</text:span><text:span text:style-name="T23">)</text:span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3">Ofer<text:span text:style-name="T64">ta na realizację przedmiotu zamówienia: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415562870954408856" text:style-name="L1">
              <text:list-header>
                <text:p text:style-name="P73"/>
                <text:p text:style-name="P74">Nawiązując do ogłoszenia o przetargu nieograniczonym na zadanie pod nazwą: <text:span text:style-name="T17">„</text:span><text:span text:style-name="Strong_20_Emphasis"><text:span text:style-name="T24">Dostawa </text:span></text:span><text:span text:style-name="Strong_20_Emphasis"><text:span text:style-name="T25"><text:s/></text:span></text:span><text:span text:style-name="Strong_20_Emphasis"><text:span text:style-name="T26">wyposażenia pracowni </text:span></text:span><text:span text:style-name="Strong_20_Emphasis"><text:span text:style-name="T27">obróbki maszyn</text:span></text:span><text:span text:style-name="Strong_20_Emphasis"><text:span text:style-name="T28">owej </text:span></text:span><text:span text:style-name="Strong_20_Emphasis"><text:span text:style-name="T26">w Centrum Kształcenia Praktycznego <text:line-break/>w Jaworznie</text:span></text:span><text:span text:style-name="T19">,</text:span><text:span text:style-name="T18"> </text:span>oferujemy <text:span text:style-name="T73">realizację</text:span> powyższego zadania na warunkach określonych <text:s text:c="23"/>w <text:span text:style-name="T65">specyfikacji istotnych warunków zamówienia</text:span> <text:span text:style-name="T65">(</text:span>SIWZ<text:span text:style-name="T65">)</text:span>:</text:p>
                <text:p text:style-name="P75"/>
                <text:p text:style-name="P76">cena za realizację całości przedmiotu zamówienia: </text:p>
              </text:list-header>
            </text:list>
            <text:list xml:id="list3845218749484885514" text:style-name="L2">
              <text:list-header>
                <text:p text:style-name="P77"><text:s text:c="5"/></text:p>
                <text:p text:style-name="P78">brutto <text:s/>…………..……………...............zł</text:p>
              </text:list-header>
            </text:list>
            <text:p text:style-name="P11"/>
            <text:p text:style-name="P10"><text:span text:style-name="T62">o</text:span><text:span text:style-name="T61">ferowany okres gwarancji …......... </text:span><text:span text:style-name="T63">miesięcy</text:span><text:span text:style-name="T61"> </text:span><text:span text:style-name="T8">(min. </text:span><text:span text:style-name="T9">24 miesi</text:span><text:span text:style-name="T10">ące</text:span><text:span text:style-name="T8">)</text:span></text:p>
            <text:p text:style-name="P68"/>
            <text:p text:style-name="P68"/>
          </table:table-cell>
          <table:covered-table-cell/>
        </table:table-row>
        <text:soft-page-break/>
        <table:table-row>
          <table:table-cell table:style-name="Tabela5.A3" table:number-columns-spanned="2" office:value-type="string">
            <text:p text:style-name="P44">Oświadczenia i zobowiązania: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5332920044669994432" text:style-name="L3">
              <text:list-header>
                <text:p text:style-name="P66"/>
              </text:list-header>
              <text:list-item>
                <text:p text:style-name="P66">w cenie ofertowej zostały uwzględnione wszystkie koszty wykonania zamówienia;</text:p>
              </text:list-item>
              <text:list-item>
                <text:p text:style-name="P66">zapoznaliśmy się z zapisami SIWZ oraz wzorem umowy i nie wnosimy do nich zastrzeżeń oraz przyjmujemy warunki w nich zawarte;</text:p>
              </text:list-item>
              <text:list-item>
                <text:p text:style-name="P66">uważamy się za związanych niniejszą ofertą na okres 30 dni, licząc od dnia otwarcia ofert (włącznie z tym dniem);</text:p>
              </text:list-item>
              <text:list-item>
                <text:p text:style-name="P66">zobowiązujemy się do zawarcia umowy w miejscu i terminie wyznaczonym przez <text:span text:style-name="T75">z</text:span>amawiającego;</text:p>
              </text:list-item>
              <text:list-item>
                <text:p text:style-name="P66">osobą upoważnioną do kontaktów z <text:span text:style-name="T75">z</text:span>amawiającym w sprawach dotyczących podpisania umowy jest ……………………………………………………………………….</text:p>
                <text:p text:style-name="P66">e-mail:…………………………………….. tel.:……………………………………………….</text:p>
                <text:p text:style-name="P66"/>
              </text:list-item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7">Wadium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40">Nie dotyczy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6">Podwykonawcy: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5078375395328752653" text:style-name="L4">
              <text:list-header>
                <text:p text:style-name="P79">Podwykonawcom zamierzam powierzyć do realizacji następujące części zamówienia: </text:p>
                <text:p text:style-name="P80"><text:span text:style-name="T34">(</text:span><text:span text:style-name="T36">jeśli są znane należy podać również firmy <text:s/>podwykonawców)</text:span><text:span text:style-name="T53">:</text:span> </text:p>
                <text:p text:style-name="P71">1. ………………………………………………………….</text:p>
                <text:p text:style-name="P71">2. <text:s/>…………………………………………………………</text:p>
                <text:p text:style-name="P71">3. ………………………………………………………….</text:p>
                <text:p text:style-name="P71"/>
              </text:list-header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list xml:id="list114852584357851" text:continue-numbering="true" text:style-name="L4">
              <text:list-header>
                <text:p text:style-name="P81">Tajemnica przedsiębiorstwa <text:span text:style-name="T58">(w przypadku, gdy nie dotyczy wpisać „nie dotyczy”)</text:span><text:span text:style-name="T58"><text:note text:id="ftn4" text:note-class="footnote"><text:note-citation>4</text:note-citation><text:note-body><text:p text:style-name="P61">W przypadku <text:s/><text:span text:style-name="T74">gdy wykonawca nie uzupełni</text:span> rubryki, zamawiający uzna, iż nie dotyczy ona wykonawcy.</text:p></text:note-body></text:note></text:span>: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list xml:id="list114852235852256" text:continue-numbering="true" text:style-name="L4">
              <text:list-header>
                <text:p text:style-name="P83"/>
                <text:p text:style-name="P83">Informacje i dokumenty stanowiące tajemnicę przedsiębiorstwa w rozumieniu przepisów ustawy o zwalczaniu nieuczciwej konkurencji, załączone są do oferty w sposób następujący: 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.</text:p>
                <text:p text:style-name="P83">Zastrzegam, że nie mogą one być udostępnione.</text:p>
                <text:p text:style-name="P84"><text:span text:style-name="T37">(</text:span><text:span text:style-name="T39">UWAGA! Z</text:span><text:span text:style-name="T37">godnie z art. 8 ust.3 ustawy Prawo zamówień publicznych – </text:span><text:span text:style-name="T38">zamawiający wymaga, aby </text:span><text:span text:style-name="T37">wykonawca nie później niż w terminie składania ofert,</text:span><text:span text:style-name="T40"> </text:span><text:span text:style-name="T41">wykazał</text:span><text:span text:style-name="T37">, iż zastrzeżone informacje stanowią tajemnicę przedsiębiorstwa)</text:span><text:span text:style-name="T72">. </text:span></text:p>
              </text:list-header>
            </text:list>
            <text:p text:style-name="P65"/>
            <text:p text:style-name="P65"/>
          </table:table-cell>
          <table:covered-table-cell/>
        </table:table-row>
        <table:table-row>
          <table:table-cell table:style-name="Tabela5.A3" table:number-columns-spanned="2" office:value-type="string">
            <text:list xml:id="list114851548419624" text:continue-numbering="true" text:style-name="L4">
              <text:list-header>
                <text:p text:style-name="P82"><text:span text:style-name="T68">Informacja o powstaniu u zamawiającego obowiązku podatkowego </text:span><text:span text:style-name="T59">z art. 91 ust. 3a ustawy Prawo zamówień publicznych </text:span><text:span text:style-name="T60">(w przypadku, gdy nie dotyczy wpisać „nie dotyczy”)</text:span><text:span text:style-name="T60"><text:note text:id="ftn5" text:note-class="footnote"><text:note-citation>5</text:note-citation><text:note-body><text:p text:style-name="P62">W przypadku <text:span text:style-name="T74">gdy wykonawca nie uzupełni</text:span> rubryki, zamawiający uzna, iż nie dotyczy ona wykonawcy.</text:p></text:note-body></text:note></text:span><text:span text:style-name="T60">:</text:span>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p text:style-name="P12">1) podać nazwę (rodzaj) towaru lub usługi, których dostawa lub świadczenie będzie prowadzić do powstania takiego obowiązku podatkowego: </text:p>
            <text:p text:style-name="P15"/>
            <text:p text:style-name="P12"><text:span text:style-name="T88">dot. .........….</text:span>………………………………………….…............................………….......</text:p>
            <text:p text:style-name="P13">..........................................................................................................................…………...........</text:p>
            <text:p text:style-name="P13">2) podać wartość tego towaru lub usługi bez kwoty podatku: …............…………..................... </text:p>
            <text:p text:style-name="P14">.............................................................................................................………….................…</text:p>
            <text:p text:style-name="P14"/>
            <text:p text:style-name="P14"/>
            <text:p text:style-name="P14"/>
            <text:p text:style-name="P16"><text:s text:c="2"/></text:p>
          </table:table-cell>
          <table:covered-table-cell/>
        </table:table-row>
        <text:soft-page-break/>
        <table:table-row>
          <table:table-cell table:style-name="Tabela5.A3" table:number-columns-spanned="2" office:value-type="string">
            <text:p text:style-name="P45">Inne informacje: 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114851884944162" text:continue-numbering="true" text:style-name="L4">
              <text:list-header>
                <text:p text:style-name="P69">1. <text:s/>Integralną część oferty stanowią następujące dokumenty:</text:p>
                <text:p text:style-name="P69"><text:s text:c="5"/>a) ……………………………..</text:p>
                <text:p text:style-name="P69"><text:s text:c="5"/>b) ……………………………..</text:p>
                <text:p text:style-name="P69"><text:s text:c="5"/>c) <text:s/>…………………………….</text:p>
                <text:p text:style-name="P70"><text:span text:style-name="T66">2. </text:span>Oferta zawiera <text:s text:c="2"/>...... <text:s text:c="2"/>kolejno ponumerowanych(e) stron(y).</text:p>
              </text:list-header>
            </text:list>
          </table:table-cell>
          <table:covered-table-cell/>
        </table:table-row>
        <table:table-row>
          <table:table-cell table:style-name="Tabela5.A21" office:value-type="string">
            <text:p text:style-name="P4"/>
            <text:p text:style-name="P4"/>
            <text:p text:style-name="P4">………………………………………………..</text:p>
            <text:p text:style-name="P7">(pieczęć Wykonawcy)</text:p>
            <text:p text:style-name="P4"/>
          </table:table-cell>
          <table:table-cell table:style-name="Tabela5.A14" office:value-type="string">
            <text:p text:style-name="P4"/>
            <text:p text:style-name="P4"/>
            <text:p text:style-name="P4">……………………………………………………</text:p>
            <text:p text:style-name="P7">(data i podpis Wykonawcy lub osoby uprawnionej <text:s text:c="15"/>do występowania w Jego imieniu)</text:p>
          </table:table-cell>
        </table:table-row>
      </table:table>
      <text:p text:style-name="P26"/>
      <text:p text:style-name="P29"/>
      <text:p text:style-name="P29"/>
      <text:p text:style-name="P35"/>
      <text:p text:style-name="P64"/>
      <text:p text:style-name="P32"><text:span text:style-name="T6">Uwaga! </text:span><text:span text:style-name="T7">Dokument składan</text:span><text:span text:style-name="T6">y</text:span><text:span text:style-name="T7"> wraz z ofertą.</text:span></text:p>
      <text:p text:style-name="P34"/>
      <table:table table:name="Tabela4" table:style-name="Tabela4">
        <table:table-column table:style-name="Tabela4.A" table:number-columns-repeated="2"/>
        <table:table-row>
          <table:table-cell table:style-name="Tabela4.A1" table:number-columns-spanned="2" office:value-type="string">
            <text:p text:style-name="P59">Załącznik nr <text:span text:style-name="T87">3</text:span> do SIWZ</text:p>
            <text:p text:style-name="P50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3">OŚWIADCZENIE O BRAKU PODSTAW DO WYKLUCZENIA </text:p>
            <text:p text:style-name="P54">Z POSTĘPOWANIA O UDZIELENIE ZAMÓWIENIA PUBLICZNEGO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56">Przystępując do postępowania na realizację zadania pod nazwą:</text:p>
            <text:p text:style-name="P58"/>
            <text:p text:style-name="P17"><text:span text:style-name="Strong_20_Emphasis"><text:span text:style-name="T29">Dostawa </text:span></text:span><text:span text:style-name="Strong_20_Emphasis"><text:span text:style-name="T30"><text:s/></text:span></text:span><text:span text:style-name="Strong_20_Emphasis"><text:span text:style-name="T31">wyposażenia pracowni</text:span></text:span><text:span text:style-name="Strong_20_Emphasis"><text:span text:style-name="T33"> </text:span></text:span><text:span text:style-name="Strong_20_Emphasis"><text:span text:style-name="T32">obróbki maszynowej </text:span></text:span><text:span text:style-name="Strong_20_Emphasis"><text:span text:style-name="T31">w Centrum Kształcenia Praktycznego</text:span></text:span><text:span text:style-name="Strong_20_Emphasis"><text:span text:style-name="T33"> </text:span></text:span><text:span text:style-name="Strong_20_Emphasis"><text:span text:style-name="T31">w Jaworznie.</text:span></text:span></text:p>
            <text:p text:style-name="P17"><text:span text:style-name="Strong_20_Emphasis"><text:span text:style-name="T31"/></text:span></text:p>
            <text:p text:style-name="P55">działając w imieniu Wykonawcy <text:span text:style-name="T57">(podać nazwę Wykonawcy)</text:span><text:span text:style-name="T56">:</text:span> </text:p>
            <text:p text:style-name="P55"/>
            <text:p text:style-name="P55">…………………………………………………………………………………………………………..</text:p>
            <text:p text:style-name="P55">………………………………………………………………………………………………………..…</text:p>
            <text:p text:style-name="P55"/>
            <text:p text:style-name="P51">oświadczam, że:</text:p>
            <text:p text:style-name="P52">- <text:s/>na dzień składania ofert <text:s/>nie podlegam wykluczeniu z postępowania na podstawie <text:s text:c="17"/>art. 24 ust. 1 pkt 12-2<text:span text:style-name="T76">2</text:span> ustawy Prawo zamówień publicznych.</text:p>
            <text:p text:style-name="P57"/>
            <text:p text:style-name="P60"/>
          </table:table-cell>
          <table:covered-table-cell/>
        </table:table-row>
        <table:table-row table:style-name="Tabela4.4">
          <table:table-cell table:style-name="Tabela4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…………………………………………………..</text:p>
            <text:p text:style-name="P8">(pieczęć Wykonawcy)</text:p>
            <text:p text:style-name="P8"/>
          </table:table-cell>
          <table:table-cell table:style-name="Tabela4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……………………………………………………</text:p>
            <text:p text:style-name="P9">(data i podpis Wykonawcy lub osoby uprawnionej <text:s text:c="12"/>do występowania w Jego imieniu)</text:p>
          </table:table-cell>
        </table:table-row>
      </table:table>
      <text:p text:style-name="P30"/>
      <text:p text:style-name="P27">UWAGA!</text:p>
      <text:p text:style-name="P36"><text:span text:style-name="T20">Niniejsze oświadczenie składa </text:span><text:span text:style-name="T21">oddzielnie każdy z Wykonawców</text:span><text:span text:style-name="T20"> wspólnie ubiegających się <text:s text:c="15"/>o udzielenie zamówienia (np. każdy z konsorcjantów, każdy ze wspólników spółki cywilnej).</text:span></text:p>
      <text:p text:style-name="P24"/>
      <text:p text:style-name="P25"/>
      <text:p text:style-name="P2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6pt" style:font-size-asian="16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2.159cm"/>
          <style:tab-stop style:position="3.937cm"/>
          <style:tab-stop style:position="5.207cm"/>
          <style:tab-stop style:position="5.969cm"/>
          <style:tab-stop style:position="6.477cm"/>
          <style:tab-stop style:position="8.001cm"/>
          <style:tab-stop style:position="9.779cm" style:type="char" style:char=","/>
          <style:tab-stop style:position="11.303cm"/>
          <style:tab-stop style:position="11.811cm"/>
        </style:tab-stops>
      </style:paragraph-properties>
      <style:text-properties style:font-name="Arial Narrow" fo:font-family="'Arial Narrow'" style:font-family-generic="swiss" style:font-pitch="variable"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fo:color="#000000" fo:font-weight="normal" style:font-weight-asian="normal"/>
    </style:style>
    <style:style style:name="Absatz-Standardschriftart" style:family="text"/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style:font-size-asian="12pt"/>
    </style:style>
    <style:style style:name="WW8Num11z1" style:family="text">
      <style:text-properties fo:font-weight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size="12pt" style:font-size-asian="12pt"/>
    </style:style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fo:font-size="13pt" fo:text-shadow="none" fo:font-weight="bold" style:font-size-asian="13pt" style:font-weight-asian="bold" text:display="tru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2pt" fo:font-style="italic" fo:font-weight="normal" style:font-size-asian="12pt" style:font-style-asian="italic" style:font-weight-asian="normal"/>
    </style:style>
    <style:style style:name="WW8Num42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size="14pt" fo:font-style="normal" fo:font-weight="bold" style:font-size-asian="14pt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1" style:family="text">
      <style:text-properties fo:font-size="14pt" fo:font-style="normal" fo:font-weight="normal" style:font-size-asian="14pt" style:font-style-asian="normal" style:font-weight-asian="normal"/>
    </style:style>
    <style:style style:name="WW8Num53z2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>
      <style:text-properties fo:font-size="11pt" style:font-size-asian="11pt" style:font-size-complex="11pt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text-properties style:font-name="Arial Narrow"/>
    </style:style>
    <style:style style:name="MP4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MP5" style:family="paragraph" style:parent-style-name="Standard" style:list-style-name="WW8Num1" style:master-page-name="">
      <style:paragraph-properties fo:margin-left="0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.503cm"/>
        </style:tab-stops>
      </style:paragraph-properties>
      <style:text-properties style:use-window-font-color="true" style:font-name="Arial" fo:font-size="8pt" fo:language="pl" fo:country="PL" style:text-underline-style="none" fo:font-weight="normal" officeooo:paragraph-rsid="00e73030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officeooo:rsid="00cd09b2"/>
    </style:style>
    <style:style style:name="MT2" style:family="text">
      <style:text-properties officeooo:rsid="00c6c745"/>
    </style:style>
    <style:style style:name="MT3" style:family="text">
      <style:text-properties style:font-name="Arial Narrow" style:font-name-complex="Times New Roman"/>
    </style:style>
    <style:style style:name="M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MT6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/>
    </style:style>
    <style:style style:name="MT7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MT8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a400f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MT9" style:family="text">
      <style:text-properties style:text-outline="false" style:text-line-through-style="none" style:text-line-through-type="none" style:text-position="0% 100%" fo:letter-spacing="-0.012cm" fo:font-style="normal" fo:text-shadow="none" officeooo:rsid="00690092" style:font-name-asian="Arial Narrow1" style:font-style-asian="normal" style:font-name-complex="Arial Narrow1" style:language-complex="zxx" style:country-complex="none" style:font-style-complex="normal" style:text-emphasize="none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79cm" fo:margin-left="2.487cm" fo:margin-right="2.47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535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70573608" text:id="ct170573608">
            <text:deletion>
              <office:change-info>
                <dc:creator>UM</dc:creator>
                <dc:date>2003-10-23T13:42:00</dc:date>
              </office:change-info>
              <text:p text:style-name="MP3">…./../../2003</text:p>
            </text:deletion>
          </text:changed-region>
          <text:changed-region xml:id="ct170572168" text:id="ct170572168">
            <text:deletion>
              <office:change-info>
                <dc:creator>gabriela.jelen</dc:creator>
                <dc:date>2004-03-26T14:54:00</dc:date>
              </office:change-info>
              <text:p text:style-name="MP3">2</text:p>
            </text:deletion>
          </text:changed-region>
          <text:changed-region xml:id="ct170573488" text:id="ct170573488">
            <text:deletion>
              <office:change-info>
                <dc:creator>anna.drag</dc:creator>
                <dc:date>2004-06-03T11:05:00</dc:date>
              </office:change-info>
              <text:p text:style-name="MP3">34</text:p>
            </text:deletion>
          </text:changed-region>
          <text:changed-region xml:id="ct170574208" text:id="ct170574208">
            <text:deletion>
              <office:change-info>
                <dc:creator>anna.drag</dc:creator>
                <dc:date>2004-06-03T11:05:00</dc:date>
              </office:change-info>
              <text:p text:style-name="MP3">1</text:p>
            </text:deletion>
          </text:changed-region>
          <text:changed-region xml:id="ct170573128" text:id="ct170573128">
            <text:deletion>
              <office:change-info>
                <dc:creator>gabriela.jelen</dc:creator>
                <dc:date>2004-03-26T14:54:00</dc:date>
              </office:change-info>
              <text:p text:style-name="MP3">2</text:p>
            </text:deletion>
          </text:changed-region>
          <text:changed-region xml:id="ct170572888" text:id="ct170572888">
            <text:deletion>
              <office:change-info>
                <dc:creator>gabriela.jelen</dc:creator>
                <dc:date>2004-03-08T10:23:00</dc:date>
              </office:change-info>
              <text:p text:style-name="MP3">6</text:p>
            </text:deletion>
          </text:changed-region>
        </text:tracked-changes>
        <text:p text:style-name="MP1"><draw:frame text:anchor-type="paragraph" draw:z-index="3" draw:style-name="Mgr1" draw:text-style-name="MP2" svg:width="19cm" svg:height="1.761cm" svg:x="-1.215cm" svg:y="-1.575cm"><draw:image xlink:href="Pictures/10000000000004000000005F7F373B1EF9B1A8F6.jpg" xlink:type="simple" xlink:show="embed" xlink:actuate="onLoad"><text:p/></draw:image></draw:frame>BZ<text:change text:change-id="ct170573608"/>.271<text:change text:change-id="ct170572168"/><text:change text:change-id="ct170573488"/><text:change text:change-id="ct170574208"/><text:change text:change-id="ct170573128"/><text:change text:change-id="ct170572888"/>.<text:span text:style-name="MT1">1.49</text:span>.201<text:span text:style-name="MT2">7</text:span></text:p>
      </style:header>
      <style:footer>
        <text:p text:style-name="MP4"><text:span text:style-name="MT3">____________________________________________________________________________________________________________________________</text:span><text:span text:style-name="MT4"> </text:span><text:span text:style-name="MT5"><text:s/></text:span></text:p>
        <text:list xml:id="list3663826417590710874" text:style-name="WW8Num1">
          <text:list-header>
            <text:p text:style-name="MP5"><text:span text:style-name="Strong_20_Emphasis"><text:span text:style-name="MT6">Dostawa </text:span></text:span><text:span text:style-name="Strong_20_Emphasis"><text:span text:style-name="MT7"><text:s/></text:span></text:span><text:span text:style-name="Strong_20_Emphasis"><text:span text:style-name="MT8">wyposażenia pracowni nauki zawodu w Centrum Kształcenia Praktycznego w Jaworznie.</text:span></text:span><text:span text:style-name="MT9"> </text:span></text:p>
          </text:list-header>
        </text:list>
        <text:p text:style-name="MP6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Urząd Miejski w Jaworznie</dc:title>
    <meta:initial-creator>Dragu</meta:initial-creator>
    <meta:creation-date>2003-08-15T20:09:00</meta:creation-date>
    <dc:date>2017-10-25T11:48:50.858000000</dc:date>
    <dc:language>pl-PL</dc:language>
    <meta:editing-cycles>609</meta:editing-cycles>
    <meta:editing-duration>P2DT3H2M17S</meta:editing-duration>
    <meta:print-date>2017-10-25T11:31:39.494000000</meta:print-date>
    <meta:document-statistic meta:table-count="2" meta:image-count="0" meta:object-count="0" meta:page-count="4" meta:paragraph-count="83" meta:word-count="670" meta:character-count="6595" meta:non-whitespace-character-count="5720"/>
    <meta:user-defined meta:name="Info 1"/>
    <meta:user-defined meta:name="Info 2"/>
    <meta:user-defined meta:name="Info 3"/>
    <meta:user-defined meta:name="Info 4"/>
    <meta:user-defined meta:name="_AdHocReviewCycleID" meta:value-type="string">1836677444</meta:user-defined>
    <meta:user-defined meta:name="_AuthorEmail" meta:value-type="string">wojciech.rafal@um.jaworzno.pl</meta:user-defined>
    <meta:user-defined meta:name="_AuthorEmailDisplayName" meta:value-type="string">Wojtek Rafał</meta:user-defined>
    <meta:user-defined meta:name="_EmailSubject" meta:value-type="string">Specyfikacja istotnych warunków zamówienia dla projektu: "Czysta i tania woda, czyli ..."</meta:user-defined>
  </office:meta>
</office:document-meta>
</file>