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5F7F373B1EF9B1A8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" svg:font-family="ArialMT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193cm" fo:margin-left="0cm" table:align="left" style:writing-mode="lr-tb"/>
    </style:style>
    <style:style style:name="Tabela5.A" style:family="table-column">
      <style:table-column-properties style:column-width="8.056cm"/>
    </style:style>
    <style:style style:name="Tabela5.B" style:family="table-column">
      <style:table-column-properties style:column-width="8.137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981cm" table:align="right" style:writing-mode="lr-tb"/>
    </style:style>
    <style:style style:name="Tabela4.A" style:family="table-column">
      <style:table-column-properties style:column-width="7.99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style:min-row-height="1.058cm"/>
    </style:style>
    <style:style style:name="Tabela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89498" officeooo:paragraph-rsid="00498d94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89498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89498" officeooo:paragraph-rsid="00a5edf2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abbf3" officeooo:paragraph-rsid="004abbf3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abbf3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abbf3" officeooo:paragraph-rsid="00a5edf2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paragraph-rsid="00d686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paragraph-rsid="0077ff4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paragraph-rsid="00e250e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d686fc" officeooo:paragraph-rsid="00d686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italic" fo:font-weight="bold" officeooo:rsid="00761589" officeooo:paragraph-rsid="00e250ee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50%"/>
      <style:text-properties style:font-name="Arial" fo:font-size="11pt" fo:language="pl" fo:country="PL" fo:font-style="normal" officeooo:paragraph-rsid="00400456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/>
      <style:text-properties style:font-name="Arial" fo:font-size="11pt" fo:language="pl" fo:country="PL" fo:font-style="normal" officeooo:paragraph-rsid="00445719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/>
      <style:text-properties style:font-name="Arial" fo:font-size="11pt" fo:language="pl" fo:country="PL" fo:font-style="normal" officeooo:rsid="00369be7" officeooo:paragraph-rsid="00400456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50%"/>
      <style:text-properties style:font-name="Arial" fo:font-size="11pt" fo:language="pl" fo:country="PL" fo:font-style="normal" officeooo:rsid="005dbbaf" officeooo:paragraph-rsid="005dbbaf" style:font-size-asian="11pt" style:font-style-asian="normal" style:font-size-complex="11pt" style:font-style-complex="normal"/>
    </style:style>
    <style:style style:name="P16" style:family="paragraph" style:parent-style-name="Standard">
      <style:text-properties style:font-name="Arial" fo:font-size="11pt" fo:font-style="normal" officeooo:rsid="003e5862" officeooo:paragraph-rsid="0081d534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8f7416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style:text-underline-style="solid" style:text-underline-width="auto" style:text-underline-color="font-color" fo:font-weight="normal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style:text-underline-style="solid" style:text-underline-width="auto" style:text-underline-color="font-color" fo:font-weight="normal" officeooo:rsid="003e5862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text-properties style:font-name="Arial" fo:font-size="9pt" fo:language="pl" fo:country="PL" fo:font-style="italic" fo:font-weight="bold" officeooo:rsid="00397d0d" officeooo:paragraph-rsid="00397d0d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fo:font-weight="bold" officeooo:rsid="0068db11" officeooo:paragraph-rsid="008af4ee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3eca11" officeooo:paragraph-rsid="007818c3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text-properties style:font-name="Arial" fo:font-size="9pt" fo:font-style="italic" fo:font-weight="bold" officeooo:paragraph-rsid="00397d0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.5pt" fo:language="pl" fo:country="PL" fo:font-style="italic" officeooo:paragraph-rsid="008af4ee" style:font-size-asian="8.5pt" style:font-style-asian="italic" style:font-size-complex="8.5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tyle="italic" officeooo:paragraph-rsid="007818c3" style:font-style-asian="italic" style:font-style-complex="italic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5pt" fo:language="pl" fo:country="PL" fo:font-style="italic" officeooo:paragraph-rsid="008e3fd2" style:font-size-asian="15pt" style:font-style-asian="italic" style:font-size-complex="15pt" style:font-style-complex="italic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cdf7ef" officeooo:paragraph-rsid="008f7416" style:font-size-asian="15pt" style:font-style-asian="italic" style:font-weight-asian="bold" style:font-size-complex="15pt" style:font-style-complex="italic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cdf7ef" officeooo:paragraph-rsid="008e3fd2" style:font-size-asian="15pt" style:font-style-asian="italic" style:font-weight-asian="bold" style:font-size-complex="15pt" style:font-style-complex="italic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8e3fd2" officeooo:paragraph-rsid="008e3fd2" style:font-size-asian="15pt" style:font-style-asian="italic" style:font-weight-asian="bold" style:font-size-complex="15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0pt" fo:language="pl" fo:country="PL" fo:font-style="normal" officeooo:paragraph-rsid="008af4ee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line-height="150%"/>
      <style:text-properties officeooo:paragraph-rsid="00ba4623"/>
    </style:style>
    <style:style style:name="P32" style:family="paragraph" style:parent-style-name="Standard">
      <style:paragraph-properties fo:line-height="150%"/>
      <style:text-properties style:use-window-font-color="true" style:text-position="0% 100%" style:font-name="Arial" fo:font-size="8pt" fo:language="pl" fo:country="PL" fo:font-style="italic" style:text-underline-style="none" fo:font-weight="bold" officeooo:rsid="00a88bfc" officeooo:paragraph-rsid="00ba4623" fo:background-color="#ffffff" style:font-name-asian="Times New Roman" style:font-size-asian="8pt" style:language-asian="en" style:country-asian="US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33" style:family="paragraph" style:parent-style-name="Table_20_Contents"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773176" officeooo:paragraph-rsid="00773176" style:font-size-asian="11pt" style:font-size-complex="11pt"/>
    </style:style>
    <style:style style:name="P35" style:family="paragraph" style:parent-style-name="Table_20_Contents">
      <style:text-properties style:font-name="Arial" fo:font-size="11pt" fo:font-weight="bold" officeooo:rsid="003e5862" officeooo:paragraph-rsid="003e5862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rsid="003e5862" officeooo:paragraph-rsid="00e80913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style:font-name="Arial" fo:font-size="11pt" fo:font-weight="bold" officeooo:rsid="0042ef5b" officeooo:paragraph-rsid="0042ef5b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style:font-name="Arial" fo:font-size="11pt" fo:font-weight="bold" officeooo:rsid="00466804" officeooo:paragraph-rsid="00466804" style:font-size-asian="11pt" style:font-weight-asian="bold" style:font-size-complex="11pt" style:font-weight-complex="bold"/>
    </style:style>
    <style:style style:name="P39" style:family="paragraph" style:parent-style-name="Table_20_Contents">
      <style:text-properties style:font-name="Arial" fo:font-size="11pt" fo:font-weight="bold" officeooo:rsid="00489498" officeooo:paragraph-rsid="00489498" style:font-size-asian="11pt" style:font-weight-asian="bold" style:font-size-complex="11pt" style:font-weight-complex="bold"/>
    </style:style>
    <style:style style:name="P40" style:family="paragraph" style:parent-style-name="Table_20_Contents">
      <style:text-properties style:font-name="Arial" fo:font-size="11pt" fo:font-weight="bold" officeooo:rsid="00477434" officeooo:paragraph-rsid="00477434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773176" officeooo:paragraph-rsid="00773176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style:font-name="Arial" fo:font-size="11pt" officeooo:rsid="003e5862" officeooo:paragraph-rsid="003e5862" fo:background-color="transparent" style:font-size-asian="11pt" style:font-size-complex="11pt"/>
    </style:style>
    <style:style style:name="P43" style:family="paragraph" style:parent-style-name="Table_20_Contents">
      <style:paragraph-properties fo:text-align="end" style:justify-single-word="false"/>
      <style:text-properties style:font-name="Arial" fo:font-style="italic" fo:font-weight="bold" officeooo:rsid="003e5862" officeooo:paragraph-rsid="008af4ee" style:font-style-asian="italic" style:font-weight-asian="bold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52113c" officeooo:paragraph-rsid="0099214c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52113c" officeooo:paragraph-rsid="0099214c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4d5092" officeooo:paragraph-rsid="00a5edf2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cd9f13" officeooo:paragraph-rsid="00cd9f13" style:font-size-asian="10.5pt" style:font-weight-asian="bold" style:font-size-complex="10.5pt" style:font-weight-complex="bold"/>
    </style:style>
    <style:style style:name="P48" style:family="paragraph" style:parent-style-name="Table_20_Contents">
      <style:text-properties style:font-name="Arial" fo:font-size="10.5pt" fo:font-weight="normal" officeooo:rsid="004eda88" officeooo:paragraph-rsid="008af4ee" style:font-size-asian="10.5pt" style:font-weight-asian="normal" style:font-size-complex="10.5pt" style:font-weight-complex="normal"/>
    </style:style>
    <style:style style:name="P49" style:family="paragraph" style:parent-style-name="Table_20_Contents">
      <style:text-properties style:font-name="Arial" fo:font-size="10.5pt" fo:font-weight="normal" officeooo:rsid="004eda88" officeooo:paragraph-rsid="00980fd8" style:font-size-asian="10.5pt" style:font-weight-asian="normal" style:font-size-complex="10.5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4eda88" officeooo:paragraph-rsid="00b29d26" style:font-size-asian="10.5pt" style:font-weight-asian="normal" style:font-size-complex="10.5pt" style:font-weight-complex="normal"/>
    </style:style>
    <style:style style:name="P51" style:family="paragraph" style:parent-style-name="Table_20_Contents">
      <style:text-properties style:font-name="Arial" fo:font-size="10.5pt" fo:font-weight="normal" officeooo:paragraph-rsid="00980fd8" style:font-size-asian="10.5pt" style:font-weight-asian="normal" style:font-size-complex="10.5pt" style:font-weight-complex="normal"/>
    </style:style>
    <style:style style:name="P52" style:family="paragraph" style:parent-style-name="Table_20_Contents">
      <style:paragraph-properties fo:text-align="end" style:justify-single-word="false"/>
      <style:text-properties style:font-name="Arial" fo:font-style="normal" fo:font-weight="bold" officeooo:rsid="003e5862" officeooo:paragraph-rsid="008af4ee" style:font-style-asian="normal" style:font-weight-asian="bold" style:font-style-complex="normal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9pt" fo:font-style="italic" fo:font-weight="normal" officeooo:rsid="00a5edf2" officeooo:paragraph-rsid="00a5edf2" style:font-size-asian="9pt" style:font-style-asian="italic" style:font-weight-asian="normal" style:font-size-complex="9pt" style:font-style-complex="italic" style:font-weight-complex="normal"/>
    </style:style>
    <style:style style:name="P54" style:family="paragraph" style:parent-style-name="Table_20_Contents">
      <style:text-properties style:font-name="Arial" fo:font-size="14pt" fo:font-weight="normal" officeooo:rsid="004eda88" officeooo:paragraph-rsid="008af4ee" style:font-size-asian="14pt" style:font-weight-asian="normal" style:font-size-complex="14pt" style:font-weight-complex="normal"/>
    </style:style>
    <style:style style:name="P55" style:family="paragraph" style:parent-style-name="Table_20_Contents">
      <style:paragraph-properties fo:text-align="end" style:justify-single-word="false"/>
      <style:text-properties style:font-name="Arial" fo:font-weight="bold" officeooo:rsid="003e5862" officeooo:paragraph-rsid="00e80913" style:font-weight-asian="bold" style:font-weight-complex="bold"/>
    </style:style>
    <style:style style:name="P56" style:family="paragraph" style:parent-style-name="Footnote">
      <style:text-properties style:font-name="Arial" fo:font-size="8pt" fo:font-style="italic" officeooo:rsid="007f2398" officeooo:paragraph-rsid="007f2398" style:font-size-asian="8pt" style:font-style-asian="italic" style:font-size-complex="8pt" style:font-style-complex="italic"/>
    </style:style>
    <style:style style:name="P57" style:family="paragraph" style:parent-style-name="Footnote">
      <style:text-properties style:font-name="Arial" fo:font-size="8pt" fo:font-style="italic" officeooo:rsid="007f2398" officeooo:paragraph-rsid="00a49e06" style:font-size-asian="8pt" style:font-style-asian="italic" style:font-size-complex="8pt" style:font-style-complex="italic"/>
    </style:style>
    <style:style style:name="P58" style:family="paragraph" style:parent-style-name="Footnote">
      <style:paragraph-properties fo:text-align="justify" style:justify-single-word="false"/>
      <style:text-properties fo:font-style="italic" officeooo:paragraph-rsid="00ba4623" style:font-style-asian="italic" style:font-style-complex="italic"/>
    </style:style>
    <style:style style:name="P59" style:family="paragraph" style:parent-style-name="Standard">
      <style:paragraph-properties fo:text-align="center" style:justify-single-word="false" fo:break-before="pag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8e3fd2" officeooo:paragraph-rsid="008e3fd2" style:font-size-asian="15pt" style:font-style-asian="italic" style:font-weight-asian="bold" style:font-size-complex="15pt" style:font-style-complex="italic" style:font-weight-complex="bold"/>
    </style:style>
    <style:style style:name="P60" style:family="paragraph" style:parent-style-name="Standard">
      <loext:graphic-properties draw:fill="none"/>
      <style:paragraph-properties fo:margin-left="-1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text-outline="false" style:text-line-through-style="none" style:text-line-through-type="none" style:text-position="0% 100%" style:font-name="Arial" fo:font-size="11pt" fo:letter-spacing="-0.012cm" fo:language="zxx" fo:country="none" fo:font-style="normal" fo:text-shadow="none" style:text-underline-style="none" fo:font-weight="bold" officeooo:rsid="01d64f30" officeooo:paragraph-rsid="00ead01e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61" style:family="paragraph" style:parent-style-name="Footer">
      <style:paragraph-properties fo:text-align="center" style:justify-single-word="false"/>
      <style:text-properties style:use-window-font-color="true" style:font-name="Arial Narrow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62" style:family="paragraph" style:parent-style-name="Table_20_Contents" style:list-style-name="L8">
      <style:paragraph-properties fo:text-align="justify" style:justify-single-word="false"/>
      <style:text-properties style:font-name="Arial" fo:font-size="11pt" officeooo:rsid="00466804" officeooo:paragraph-rsid="00466804" style:font-size-asian="11pt" style:font-size-complex="11pt"/>
    </style:style>
    <style:style style:name="P63" style:family="paragraph" style:parent-style-name="Standard" style:list-style-name="WW8Num1" style:master-page-name="">
      <style:paragraph-properties fo:margin-left="0cm" fo:margin-right="0cm" fo:line-height="100%" fo:text-align="center" style:justify-single-word="false" fo:text-indent="0cm" style:auto-text-indent="false" style:page-number="auto" style:text-autospace="none">
        <style:tab-stops>
          <style:tab-stop style:position="0cm"/>
          <style:tab-stop style:position="0.1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070d9cd" officeooo:paragraph-rsid="00ead01e" style:font-name-asian="ArialMT" style:font-size-asian="8pt" style:language-asian="zxx" style:country-asian="none" style:font-style-asian="normal" style:font-weight-asian="normal" style:font-name-complex="ArialMT" style:font-size-complex="8pt" style:language-complex="zxx" style:country-complex="none" style:font-style-complex="normal" style:font-weight-complex="normal" style:text-emphasize="none"/>
    </style:style>
    <style:style style:name="P64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officeooo:paragraph-rsid="0080f1e1" style:font-name-asian="Times New Roman" style:font-size-asian="8pt" style:font-name-complex="Arial" style:font-size-complex="8pt" style:language-complex="ar" style:country-complex="SA"/>
    </style:style>
    <style:style style:name="P65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style:text-underline-style="none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66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officeooo:rsid="00498d94" officeooo:paragraph-rsid="00498d94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officeooo:rsid="00489498" officeooo:paragraph-rsid="00498d94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 style:list-style-name="L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rsid="0047808f" officeooo:paragraph-rsid="0047808f" style:font-size-asian="11pt" style:font-style-asian="normal" style:font-size-complex="11pt" style:font-style-complex="normal" fo:hyphenate="false" fo:hyphenation-remain-char-count="2" fo:hyphenation-push-char-count="2"/>
    </style:style>
    <style:style style:name="P6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9pt" fo:language="pl" fo:country="PL" fo:font-style="italic" fo:font-weight="bold" officeooo:rsid="00397d0d" style:font-size-asian="9pt" style:font-style-asian="italic" style:font-weight-asian="bold" style:font-size-complex="9pt" style:font-style-complex="italic" style:font-weight-complex="bold"/>
    </style:style>
    <style:style style:name="P70" style:family="paragraph" style:parent-style-name="Standard" style:list-style-name="L9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rsid="00379c1f" officeooo:paragraph-rsid="0047d170" style:font-size-asian="11pt" style:font-style-asian="normal" style:font-size-complex="11pt" style:font-style-complex="normal" fo:hyphenate="false" fo:hyphenation-remain-char-count="2" fo:hyphenation-push-char-count="2"/>
    </style:style>
    <style:style style:name="P71" style:family="paragraph" style:parent-style-name="Standard" style:list-style-name="L9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rsid="00477434" officeooo:paragraph-rsid="0047d170" style:font-size-asian="11pt" style:font-style-asian="normal" style:font-size-complex="11pt" style:font-style-complex="normal" fo:hyphenate="false" fo:hyphenation-remain-char-count="2" fo:hyphenation-push-char-count="2"/>
    </style:style>
    <style:style style:name="P72" style:family="paragraph" style:parent-style-name="Standard" style:list-style-name="L9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bold" officeooo:rsid="00761589" officeooo:paragraph-rsid="00761589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73" style:family="paragraph" style:parent-style-name="Standard" style:list-style-name="L9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bold" officeooo:paragraph-rsid="007bc92c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74" style:family="paragraph" style:parent-style-name="Standard" style:list-style-name="L9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7b4fa2" officeooo:paragraph-rsid="007b4fa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 style:list-style-name="L9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7b4fa2" officeooo:paragraph-rsid="00946b8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6" style:family="paragraph" style:parent-style-name="Text_20_body">
      <style:text-properties style:font-name="Arial" fo:font-size="10.5pt" style:font-size-asian="10.5pt" style:font-size-complex="10.5pt"/>
    </style:style>
    <style:style style:name="P77" style:family="paragraph" style:parent-style-name="Text_20_body" style:list-style-name="L1">
      <style:text-properties style:font-name="Arial" fo:font-size="10.5pt" style:font-size-asian="10.5pt" style:font-size-complex="10.5pt"/>
    </style:style>
    <style:style style:name="P78" style:family="paragraph" style:parent-style-name="Text_20_body" style:list-style-name="L2">
      <style:text-properties style:font-name="Arial" fo:font-size="10.5pt" style:font-size-asian="10.5pt" style:font-size-complex="10.5pt"/>
    </style:style>
    <style:style style:name="P79" style:family="paragraph" style:parent-style-name="Text_20_body" style:list-style-name="L4">
      <style:text-properties style:font-name="Arial" fo:font-size="10.5pt" style:font-size-asian="10.5pt" style:font-size-complex="10.5pt"/>
    </style:style>
    <style:style style:name="P80" style:family="paragraph" style:parent-style-name="Text_20_body" style:list-style-name="L5">
      <style:text-properties style:font-name="Arial" fo:font-size="10.5pt" style:font-size-asian="10.5pt" style:font-size-complex="10.5pt"/>
    </style:style>
    <style:style style:name="P81" style:family="paragraph" style:parent-style-name="Text_20_body" style:list-style-name="L6">
      <style:text-properties style:font-name="Arial" fo:font-size="10.5pt" style:font-size-asian="10.5pt" style:font-size-complex="10.5pt"/>
    </style:style>
    <style:style style:name="P82" style:family="paragraph" style:parent-style-name="Text_20_body" style:list-style-name="L7">
      <style:text-properties style:font-name="Arial" fo:font-size="10.5pt" style:font-size-asian="10.5pt" style:font-size-complex="10.5pt"/>
    </style:style>
    <style:style style:name="P83" style:family="paragraph" style:parent-style-name="Text_20_body">
      <style:text-properties style:font-name="Arial" fo:font-size="10.5pt" officeooo:paragraph-rsid="00f0ab22" style:font-size-asian="10.5pt" style:font-size-complex="10.5pt"/>
    </style:style>
    <style:style style:name="P84" style:family="paragraph" style:parent-style-name="Text_20_body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5" style:family="paragraph" style:parent-style-name="Text_20_body">
      <style:text-properties style:font-name="Arial" fo:font-size="10.5pt" fo:font-weight="normal" officeooo:rsid="00f0ab22" officeooo:paragraph-rsid="00f0ab22" style:font-size-asian="10.5pt" style:font-weight-asian="normal" style:font-size-complex="10.5pt" style:font-weight-complex="normal"/>
    </style:style>
    <style:style style:name="P86" style:family="paragraph" style:parent-style-name="Text_20_body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87" style:family="paragraph" style:parent-style-name="Text_20_body">
      <style:text-properties style:font-name="Arial" fo:font-size="10.5pt" style:text-underline-style="solid" style:text-underline-width="auto" style:text-underline-color="font-color" officeooo:paragraph-rsid="00ef2992" style:font-size-asian="10.5pt" style:font-size-complex="10.5pt"/>
    </style:style>
    <style:style style:name="P88" style:family="paragraph" style:parent-style-name="Text_20_body">
      <style:text-properties style:font-name="Arial" fo:font-size="10.5pt" style:text-underline-style="solid" style:text-underline-width="auto" style:text-underline-color="font-color" officeooo:paragraph-rsid="00f0ab22" style:font-size-asian="10.5pt" style:font-size-complex="10.5pt"/>
    </style:style>
    <style:style style:name="P89" style:family="paragraph" style:parent-style-name="Text_20_body">
      <style:text-properties style:text-underline-style="solid" style:text-underline-width="auto" style:text-underline-color="font-color"/>
    </style:style>
    <style:style style:name="P90" style:family="paragraph" style:parent-style-name="Text_20_body">
      <style:paragraph-properties fo:line-height="200%" style:writing-mode="lr-tb"/>
      <style:text-properties style:font-name="Arial" fo:font-size="10.5pt" style:font-size-asian="10.5pt" style:font-size-complex="10.5pt"/>
    </style:style>
    <style:style style:name="P91" style:family="paragraph" style:parent-style-name="Text_20_body" style:list-style-name="L3">
      <style:paragraph-properties fo:line-height="200%" style:writing-mode="lr-tb"/>
      <style:text-properties style:font-name="Arial" fo:font-size="10.5pt" style:font-size-asian="10.5pt" style:font-size-complex="10.5pt"/>
    </style:style>
    <style:style style:name="P92" style:family="paragraph" style:parent-style-name="Text_20_body">
      <style:paragraph-properties style:writing-mode="lr-tb"/>
      <style:text-properties style:font-name="Arial" fo:font-size="10.5pt" style:text-underline-style="solid" style:text-underline-width="auto" style:text-underline-color="font-color" officeooo:paragraph-rsid="00f0ab22" style:font-size-asian="10.5pt" style:font-size-complex="10.5pt"/>
    </style:style>
    <style:style style:name="P93" style:family="paragraph" style:parent-style-name="Text_20_body">
      <style:paragraph-properties fo:line-height="200%" style:writing-mode="lr-tb"/>
    </style:style>
    <style:style style:name="P9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style:font-name-complex="Times New Roman"/>
    </style:style>
    <style:style style:name="T2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T4" style:family="text">
      <style:text-properties fo:color="#000000" style:text-underline-style="solid" style:text-underline-width="auto" style:text-underline-color="font-color" fo:font-weight="bold" officeooo:rsid="008e3fd2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officeooo:rsid="00cdf7ef" style:font-weight-asian="bold" style:font-weight-complex="bold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2bd4ea5"/>
    </style:style>
    <style:style style:name="T8" style:family="text">
      <style:text-properties officeooo:rsid="00690092" style:font-name-asian="Arial Narrow1" style:font-name-complex="Arial Narrow1"/>
    </style:style>
    <style:style style:name="T9" style:family="text">
      <style:text-properties style:text-underline-style="none" officeooo:rsid="00400456" style:font-name-asian="Times New Roman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fo:language="pl" fo:country="PL"/>
    </style:style>
    <style:style style:name="T12" style:family="text">
      <style:text-properties style:use-window-font-color="true" fo:language="pl" fo:country="PL" officeooo:rsid="0030d9e3" style:font-name-asian="Arial" style:font-name-complex="Arial"/>
    </style:style>
    <style:style style:name="T13" style:family="text">
      <style:text-properties style:use-window-font-color="true" fo:language="pl" fo:country="PL" officeooo:rsid="0030d9e3"/>
    </style:style>
    <style:style style:name="T14" style:family="text">
      <style:text-properties style:use-window-font-color="true" fo:language="pl" fo:country="PL" officeooo:rsid="02bd4ea5"/>
    </style:style>
    <style:style style:name="T15" style:family="text">
      <style:text-properties style:use-window-font-color="true" fo:language="pl" fo:country="PL" officeooo:rsid="0030d9e3" style:font-name-asian="Tahoma1" style:font-name-complex="Tahoma1" style:language-complex="zxx" style:country-complex="none"/>
    </style:style>
    <style:style style:name="T16" style:family="text">
      <style:text-properties style:use-window-font-color="true" fo:language="pl" fo:country="PL" officeooo:rsid="00ead01e" style:font-name-asian="Tahoma1" style:font-name-complex="Tahoma1" style:language-complex="zxx" style:country-complex="none"/>
    </style:style>
    <style:style style:name="T17" style:family="text">
      <style:text-properties style:use-window-font-color="true" style:font-name="Arial" fo:font-style="italic" style:text-underline-style="none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Arial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19" style:family="text">
      <style:text-properties style:use-window-font-color="true" style:text-position="0% 100%" style:font-name="Arial" fo:font-size="8pt" fo:language="pl" fo:country="PL" fo:font-style="italic" style:text-underline-style="none" fo:font-weight="bold" officeooo:rsid="00a08a9b" fo:background-color="#ffffff" loext:char-shading-value="0" style:font-name-asian="Times New Roman" style:font-size-asian="8pt" style:language-asian="en" style:country-asian="US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20" style:family="text">
      <style:text-properties style:use-window-font-color="true" style:text-position="0% 100%" style:font-name="Arial" fo:font-size="8pt" fo:language="pl" fo:country="PL" fo:font-style="italic" style:text-underline-style="none" fo:font-weight="bold" officeooo:rsid="00a88bfc" fo:background-color="#ffffff" loext:char-shading-value="0" style:font-name-asian="Times New Roman" style:font-size-asian="8pt" style:language-asian="en" style:country-asian="US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4" style:family="text">
      <style:text-properties fo:font-size="9pt" fo:font-style="italic" officeooo:rsid="008e14fe" style:font-size-asian="9pt" style:font-style-asian="italic" style:font-size-complex="9pt" style:font-style-complex="italic"/>
    </style:style>
    <style:style style:name="T25" style:family="text">
      <style:text-properties fo:font-size="9pt" fo:font-style="italic" officeooo:rsid="0095b059" style:font-size-asian="9pt" style:font-style-asian="italic" style:font-size-complex="9pt" style:font-style-complex="italic"/>
    </style:style>
    <style:style style:name="T26" style:family="text">
      <style:text-properties fo:font-size="9pt" fo:font-style="italic" officeooo:rsid="009631b7" style:font-size-asian="9pt" style:font-style-asian="italic" style:font-size-complex="9pt" style:font-style-complex="italic"/>
    </style:style>
    <style:style style:name="T27" style:family="text">
      <style:text-properties fo:font-size="9pt" fo:font-style="italic" fo:font-weight="bold" officeooo:rsid="008e14fe" style:font-size-asian="9pt" style:font-style-asian="italic" style:font-weight-asian="bold" style:font-size-complex="9pt" style:font-style-complex="italic" style:font-weight-complex="bold"/>
    </style:style>
    <style:style style:name="T28" style:family="text">
      <style:text-properties fo:font-size="9pt" fo:font-style="italic" fo:font-weight="bold" officeooo:rsid="0095b059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fo:font-style="normal" style:text-underline-style="none" officeooo:rsid="0089d621" style:font-style-asian="normal" style:font-style-complex="normal"/>
    </style:style>
    <style:style style:name="T31" style:family="text">
      <style:text-properties fo:font-style="normal" style:text-underline-style="none" officeooo:rsid="00d686fc" style:font-style-asian="normal" style:font-style-complex="normal"/>
    </style:style>
    <style:style style:name="T32" style:family="text">
      <style:text-properties style:font-name="Arial" fo:font-size="11pt" fo:language="pl" fo:country="PL" fo:font-style="normal" officeooo:rsid="00a67886" style:font-size-asian="11pt" style:font-style-asian="normal" style:font-size-complex="11pt" style:font-style-complex="normal"/>
    </style:style>
    <style:style style:name="T33" style:family="text">
      <style:text-properties style:font-name="Arial" fo:font-size="8pt" fo:language="pl" fo:country="PL" fo:font-style="normal" officeooo:rsid="00a67886" style:font-size-asian="8pt" style:font-style-asian="normal" style:font-size-complex="8pt" style:font-style-complex="normal"/>
    </style:style>
    <style:style style:name="T34" style:family="text">
      <style:text-properties style:font-name="Arial" fo:font-size="8pt" fo:language="pl" fo:country="PL" fo:font-style="normal" fo:font-weight="bold" officeooo:rsid="00a67886" style:font-size-asian="8pt" style:font-style-asian="normal" style:font-weight-asian="bold" style:font-size-complex="8pt" style:font-style-complex="normal" style:font-weight-complex="bold"/>
    </style:style>
    <style:style style:name="T35" style:family="text">
      <style:text-properties style:font-name="Arial" fo:font-size="8pt" fo:language="pl" fo:country="PL" fo:font-style="normal" fo:font-weight="bold" officeooo:rsid="00a88bfc" style:font-size-asian="8pt" style:font-style-asian="normal" style:font-weight-asian="bold" style:font-size-complex="8pt" style:font-style-complex="normal" style:font-weight-complex="bold"/>
    </style:style>
    <style:style style:name="T36" style:family="text">
      <style:text-properties style:font-name="Arial" fo:font-size="8pt" fo:language="pl" fo:country="PL" style:text-underline-style="none" fo:font-weight="normal" officeooo:rsid="00400456" style:font-name-asian="Times New Roman" style:font-size-asian="8pt" style:font-weight-asian="normal" style:font-name-complex="Times New Roman" style:font-size-complex="8pt" style:font-weight-complex="normal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style="italic" style:font-size-asian="11pt" style:font-style-asian="italic" style:font-size-complex="11pt" style:font-style-complex="italic"/>
    </style:style>
    <style:style style:name="T39" style:family="text">
      <style:text-properties officeooo:rsid="00379c1f"/>
    </style:style>
    <style:style style:name="T40" style:family="text">
      <style:text-properties style:font-name="Arial1" style:font-name-asian="Times New Roman" style:font-name-complex="Times New Roman"/>
    </style:style>
    <style:style style:name="T41" style:family="text">
      <style:text-properties style:font-name="Arial1" officeooo:rsid="00400456" style:font-name-asian="Times New Roman" style:font-name-complex="Times New Roman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52113c" style:font-style-asian="italic" style:font-style-complex="italic"/>
    </style:style>
    <style:style style:name="T44" style:family="text">
      <style:text-properties fo:font-style="italic" officeooo:rsid="007bc92c" style:font-style-asian="italic" style:font-style-complex="italic"/>
    </style:style>
    <style:style style:name="T45" style:family="text">
      <style:text-properties fo:language="pl" fo:country="PL"/>
    </style:style>
    <style:style style:name="T46" style:family="text">
      <style:text-properties fo:language="pl" fo:country="PL" fo:font-style="italic" officeooo:rsid="007bc92c" style:font-style-asian="italic" style:font-style-complex="italic"/>
    </style:style>
    <style:style style:name="T47" style:family="text">
      <style:text-properties fo:language="pl" fo:country="PL" style:text-underline-style="none" style:language-asian="zxx" style:country-asian="none" style:language-complex="ar" style:country-complex="SA"/>
    </style:style>
    <style:style style:name="T48" style:family="text">
      <style:text-properties fo:language="pl" fo:country="PL" style:language-asian="zxx" style:country-asian="none" style:language-complex="ar" style:country-complex="SA"/>
    </style:style>
    <style:style style:name="T49" style:family="text">
      <style:text-properties fo:language="pl" fo:country="PL" style:language-asian="zxx" style:country-asian="none" style:language-complex="zxx" style:country-complex="none"/>
    </style:style>
    <style:style style:name="T50" style:family="text">
      <style:text-properties fo:language="pl" fo:country="PL" style:text-underline-style="solid" style:text-underline-width="auto" style:text-underline-color="font-color" style:language-asian="zxx" style:country-asian="none" style:language-complex="ar" style:country-complex="SA"/>
    </style:style>
    <style:style style:name="T51" style:family="text">
      <style:text-properties officeooo:rsid="0043aa92"/>
    </style:style>
    <style:style style:name="T52" style:family="text">
      <style:text-properties officeooo:rsid="00498d94"/>
    </style:style>
    <style:style style:name="T53" style:family="text">
      <style:text-properties officeooo:rsid="005fe60a"/>
    </style:style>
    <style:style style:name="T54" style:family="text">
      <style:text-properties officeooo:rsid="0077ff4c"/>
    </style:style>
    <style:style style:name="T55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56" style:family="text">
      <style:text-properties fo:font-size="8pt" style:text-underline-style="none" officeooo:rsid="00400456" style:font-name-asian="Times New Roman" style:font-size-asian="8pt" style:font-name-complex="Times New Roman" style:font-size-complex="8pt"/>
    </style:style>
    <style:style style:name="T57" style:family="text">
      <style:text-properties fo:font-size="8pt" fo:language="pl" fo:country="PL" style:text-underline-style="none" officeooo:rsid="00400456" style:font-name-asian="Times New Roman" style:font-size-asian="8pt" style:font-name-complex="Times New Roman" style:font-size-complex="8pt"/>
    </style:style>
    <style:style style:name="T58" style:family="text">
      <style:text-properties officeooo:rsid="008e14fe"/>
    </style:style>
    <style:style style:name="T59" style:family="text">
      <style:text-properties officeooo:rsid="00a49e06"/>
    </style:style>
    <style:style style:name="T60" style:family="text">
      <style:text-properties officeooo:rsid="00ae9d1e"/>
    </style:style>
    <style:style style:name="T61" style:family="text">
      <style:text-properties officeooo:rsid="00aea9bc"/>
    </style:style>
    <style:style style:name="T62" style:family="text">
      <style:text-properties style:font-name="Arial2" fo:font-size="11pt" fo:language="pl" fo:country="PL" fo:font-style="normal" officeooo:rsid="005dbbaf" style:font-size-asian="11pt" style:font-style-asian="normal" style:font-size-complex="11pt" style:font-style-complex="normal"/>
    </style:style>
    <style:style style:name="T63" style:family="text">
      <style:text-properties style:text-position="super 58%" style:font-name="Arial2" fo:font-size="10pt" fo:language="pl" fo:country="PL" fo:font-style="normal" officeooo:rsid="00a67886" style:font-size-asian="11pt" style:font-style-asian="normal" style:font-size-complex="11pt" style:font-style-complex="normal"/>
    </style:style>
    <style:style style:name="T64" style:family="text">
      <style:text-properties fo:font-variant="normal" fo:text-transform="none" style:font-name="Arial" fo:font-size="8pt" fo:language="pl" fo:country="PL" style:text-underline-style="none" officeooo:rsid="00400456" style:font-name-asian="Times New Roman" style:font-size-asian="8pt" style:font-name-complex="Times New Roman" style:font-size-complex="8pt"/>
    </style:style>
    <style:style style:name="T65" style:family="text">
      <style:text-properties fo:font-variant="normal" fo:text-transform="none" style:font-name="Arial" fo:font-size="8pt" fo:language="pl" fo:country="PL" style:text-underline-style="none" fo:font-weight="normal" officeooo:rsid="00400456" style:font-name-asian="Times New Roman" style:font-size-asian="8pt" style:font-name-complex="Times New Roman" style:font-size-complex="8pt"/>
    </style:style>
    <style:style style:name="T66" style:family="text">
      <style:text-properties fo:font-variant="normal" fo:text-transform="none" style:font-name="Arial" fo:font-size="8pt" fo:language="pl" fo:country="PL" style:text-underline-style="none" fo:font-weight="normal" officeooo:rsid="00400456" style:font-name-asian="Times New Roman" style:font-size-asian="8pt" style:font-weight-asian="normal" style:font-name-complex="Times New Roman" style:font-size-complex="8pt" style:font-weight-complex="normal"/>
    </style:style>
    <style:style style:name="T67" style:family="text">
      <style:text-properties fo:font-variant="normal" fo:text-transform="none" style:font-name="Arial" fo:font-size="8pt" fo:language="pl" fo:country="PL" style:text-underline-style="none" fo:font-weight="bold" officeooo:rsid="00400456" style:font-name-asian="Times New Roman" style:font-size-asian="8pt" style:font-weight-asian="bold" style:font-name-complex="Times New Roman" style:font-size-complex="8pt" style:font-weight-complex="bold"/>
    </style:style>
    <style:style style:name="T68" style:family="text">
      <style:text-properties fo:font-variant="normal" fo:text-transform="none" style:font-name="Arial" fo:font-size="8pt" fo:language="pl" fo:country="PL" style:font-size-asian="8pt" style:font-size-complex="8pt"/>
    </style:style>
    <style:style style:name="T69" style:family="text">
      <style:text-properties fo:font-variant="normal" fo:text-transform="none" style:font-name="Arial" fo:font-size="8pt" fo:language="pl" fo:country="PL" fo:font-weight="normal" style:font-size-asian="8pt" style:font-size-complex="8pt"/>
    </style:style>
    <style:style style:name="T70" style:family="text">
      <style:text-properties fo:font-variant="normal" fo:text-transform="none" style:font-name="Arial" fo:font-size="8pt" fo:language="pl" fo:country="PL" fo:font-weight="bold" style:font-size-asian="8pt" style:font-weight-asian="bold" style:font-size-complex="8pt" style:font-weight-complex="bold"/>
    </style:style>
    <style:style style:name="T71" style:family="text">
      <style:text-properties fo:font-variant="normal" fo:text-transform="none" style:font-name="Arial" fo:font-size="8pt" style:font-size-asian="8pt" style:font-size-complex="8pt"/>
    </style:style>
    <style:style style:name="T72" style:family="text">
      <style:text-properties officeooo:rsid="00d686fc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language-complex="ar" style:country-complex="SA"/>
    </style:style>
    <style:style style:name="T75" style:family="text">
      <style:text-properties style:font-name="Arial" fo:font-size="10.5pt" style:font-size-asian="10.5pt" style:font-size-complex="10.5pt"/>
    </style:style>
    <style:style style:name="T76" style:family="text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T77" style:family="text"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T78" style:family="text">
      <style:text-properties style:font-name="Arial" fo:font-size="10.5pt" fo:language="pl" fo:country="PL" style:text-underline-style="solid" style:text-underline-width="auto" style:text-underline-color="font-color" style:font-size-asian="10.5pt" style:language-asian="zxx" style:country-asian="none" style:font-size-complex="10.5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55"><text:span text:style-name="T37"><text:s text:c="2"/></text:span><text:span text:style-name="T38"><text:s/></text:span><text:span text:style-name="T29">Załącznik nr </text:span><text:span text:style-name="T31">1</text:span><text:span text:style-name="T30"> </text:span><text:span text:style-name="T29">do SIWZ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6">FORMULARZ OFERTOWY <text:s text:c="3"/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42"><text:span text:style-name="T10">Zamawiający: </text:span><text:s/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6">Gmina Miasta Jaworzno, Urząd Miejski</text:p>
            <text:p text:style-name="P16">ul. Grunwaldzka 33, 43-600 Jaworzno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35">Wykonawca/Wykonawcy<text:span text:style-name="T40"><text:note text:id="ftn1" text:note-class="footnote"><text:note-citation>1</text:note-citation><text:note-body><text:p text:style-name="P25"><text:span text:style-name="T22"><text:s/></text:span><text:span text:style-name="T55">W przypadku oferty złożonej przez podmioty występujące wspólnie, należy wskazać wszystkich członków konsorcjum.</text:span></text:p></text:note-body></text:note></text:span>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3"/>
            <text:p text:style-name="P12">Nazwa……………………….......................................................................................................</text:p>
            <text:p text:style-name="P12">Adres:…………………………………….............................................…..........................…....… </text:p>
            <text:p text:style-name="P13">Adres do korespondencji<text:span text:style-name="T41"><text:note text:id="ftn2" text:note-class="footnote"><text:note-citation>2</text:note-citation><text:note-body><text:p text:style-name="P22"><text:span text:style-name="T9"><text:s/></text:span><text:span text:style-name="T56">P</text:span><text:span text:style-name="T57">odać jeśli jest inny niż adres siedziby.</text:span></text:p></text:note-body></text:note></text:span>:..........................................................………….….........................…...............……………………………………………………………………………...…………….</text:p>
            <text:p text:style-name="P14">Osoba uprawniona do reprezentacji wykonawcy/wykonawców i podpisująca ofertę:</text:p>
            <text:p text:style-name="P14">……………………………………………………………………….…………………………………..</text:p>
            <text:p text:style-name="P12">Telefon ……………… <text:s/>Fax ……………………….. <text:s text:c="3"/>e-mail ..........................…………………....</text:p>
            <text:p text:style-name="P12">REGON …………........…………………....…....., <text:s text:c="3"/>NIP……………………………...……….....…</text:p>
            <text:p text:style-name="P15">nr KRS/CE<text:span text:style-name="T53">i</text:span>DG …………………………………………………………………………………………</text:p>
            <text:p text:style-name="P31"><text:span text:style-name="T62">Czy wykonawca jest mikroprzedsiębiorstwem bądź małym lub średnim przedsiębiorstwem</text:span><text:span text:style-name="T63"><text:note text:id="ftn3" text:note-class="footnote"><text:note-citation>3</text:note-citation><text:note-body><text:p text:style-name="P58"><text:span text:style-name="T64">Por. </text:span><text:span text:style-name="T65">zalecenie Komisji z dnia 6 maja 2003 r. dotyczące definicji mikroprzedsiębiorstw oraz małych i średnich przedsiębiorstw (Dz.U. L 124 z 20.5.2003, s. 36). Te informacje są wymagane wyłącznie do celów statystycznych. </text:span><text:span text:style-name="T67">Mikroprzedsiębiorstwo: </text:span><text:span text:style-name="T66">przedsiębiorstwo, które zatrudnia mniej niż 10 osób i którego roczny obrót lub roczna suma bilansowa <text:s/>nie przekracza 2 milionów EUR. </text:span><text:span text:style-name="T70">Małe przedsiębiorstwo:</text:span><text:span text:style-name="T71"> </text:span><text:span text:style-name="T69">przedsiębiorstwo, które </text:span><text:span text:style-name="T68">zatrudnia mniej niż 50 osób</text:span><text:span text:style-name="T71"> <text:s text:c="14"/></text:span><text:span text:style-name="T69">i którego roczny obrót lub roczna suma bilansowa </text:span><text:span text:style-name="T68">nie przekracza 10 milionów EUR</text:span><text:span text:style-name="T69">. </text:span><text:span text:style-name="T67">Średnie przedsiębiorstwa:</text:span><text:span text:style-name="T66"> przedsiębiorstwa, które nie są mikroprzedsiębiorstwami ani małymi przedsiębiorstwami</text:span><text:span text:style-name="T36"> i które zatrudniają mniej niż 250 osób i których roczny obrót nie przekracza 50 milionów EUR lub roczna suma bilansowa nie przekracza 43 milionów EUR.</text:span></text:p></text:note-body></text:note></text:span></text:p>
            <text:p text:style-name="P31"><text:span text:style-name="T63"><text:s text:c="111"/></text:span><text:span text:style-name="T32">TAK <text:s/>/ <text:s/>NIE <text:s/></text:span><text:span text:style-name="T33"><text:s text:c="3"/></text:span><text:span text:style-name="T34"><text:s/></text:span><text:span text:style-name="T35">(</text:span><text:span text:style-name="T19">niepotrzebne skreślić</text:span><text:span text:style-name="T20">)</text:span></text:p>
            <text:p text:style-name="P32"/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37">Ofer<text:span text:style-name="T51">ta na realizację przedmiotu zamówienia: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list xml:id="list932947375306899875" text:style-name="L1">
              <text:list-header>
                <text:p text:style-name="P77"/>
              </text:list-header>
            </text:list>
            <text:p text:style-name="P84">Nawiązując do ogłoszenia o przetargu nieograniczonym na zadanie pod nazwą: „<text:span text:style-name="T48">Dostawa wyposażenia do pracowni mechaniki pojazdowej, w podziale na 6 </text:span><text:span text:style-name="T49">części”</text:span><text:span text:style-name="T48">, </text:span>oferujemy realizację powyższego zadania na warunkach określonych w specyfikacji istotnych warunków zamówienia (SIWZ):</text:p>
            <text:list xml:id="list102217874247389" text:continue-numbering="true" text:style-name="L1">
              <text:list-header>
                <text:p text:style-name="P77"/>
              </text:list-header>
            </text:list>
            <text:p text:style-name="P88">Część 1 - <text:span text:style-name="T48">Dostawa wyposażenia do pracowni mechaniki pojazdowej – zestaw</text:span></text:p>
            <text:p text:style-name="P83"><text:span text:style-name="T48"><text:s text:c="16"/></text:span><text:span text:style-name="T50">panelowy</text:span></text:p>
            <text:p text:style-name="P83"><text:span text:style-name="T48"/></text:p>
            <text:list xml:id="list102218329007794" text:continue-numbering="true" text:style-name="L1">
              <text:list-header>
                <text:p text:style-name="P77">cena za realizację całości przedmiotu zamówienia: </text:p>
              </text:list-header>
            </text:list>
            <text:list xml:id="list552896259970488576" text:style-name="L2">
              <text:list-header>
                <text:p text:style-name="P78"><text:s text:c="3"/></text:p>
              </text:list-header>
            </text:list>
            <text:p text:style-name="P90"><text:s text:c="13"/>brutto <text:s/>…………..……………...............zł</text:p>
            <text:p text:style-name="P90"><text:s text:c="12"/>słownie ………………………………………………………………………….zł</text:p>
            <text:p text:style-name="P90"><text:s text:c="12"/>stawka VAT …………….. %</text:p>
            <text:p text:style-name="P90"><text:span text:style-name="T45"><text:s text:c="12"/>oferowany okres gwarancji …......... miesięcy </text:span><text:span text:style-name="T48">(min.24 miesiące)</text:span></text:p>
            <text:p text:style-name="Text_20_body"><text:soft-page-break/><text:span text:style-name="Strong_20_Emphasis"><text:span text:style-name="T75"><text:s/></text:span></text:span><text:span text:style-name="T76">Część 2 - </text:span><text:span text:style-name="T78">Dostawa wyposażenia do pracowni mechaniki pojazdowej – stół</text:span></text:p>
            <text:p text:style-name="P87"><text:span text:style-name="T47"><text:s text:c="18"/></text:span><text:span text:style-name="T48">probierczy do badania rozruszników i alternatorów.</text:span></text:p>
            <text:list xml:id="list102217359197047" text:continue-list="list102218329007794" text:style-name="L1">
              <text:list-header>
                <text:p text:style-name="P77"/>
                <text:p text:style-name="P77">cena za realizację całości przedmiotu zamówienia: </text:p>
              </text:list-header>
            </text:list>
            <text:list xml:id="list7266238431850263271" text:style-name="L3">
              <text:list-header>
                <text:p text:style-name="P91"><text:s text:c="10"/></text:p>
              </text:list-header>
            </text:list>
            <text:p text:style-name="P90"><text:s text:c="14"/>brutto <text:s/>…………..……………...............zł</text:p>
            <text:p text:style-name="P90"><text:s text:c="13"/>słownie ………………………………………………………………………….zł</text:p>
            <text:p text:style-name="P90"><text:s text:c="13"/>stawka VAT …………….. %</text:p>
            <text:p text:style-name="P93"><text:span text:style-name="Strong_20_Emphasis"><text:span text:style-name="T75"><text:s text:c="13"/>oferowany okres gwarancji …......... miesięcy (min.24 miesiące)</text:span></text:span></text:p>
            <text:p text:style-name="Text_20_body"><text:span text:style-name="Strong_20_Emphasis"><text:span text:style-name="T75"/></text:span></text:p>
            <text:p text:style-name="P92">Część 3 – <text:span text:style-name="T48">Dostawa wyposażenia do pracowni mechaniki pojazdowej – tester</text:span></text:p>
            <text:p text:style-name="P92"><text:span text:style-name="T47"><text:s text:c="18"/></text:span><text:span text:style-name="T48">amortyzatorów.</text:span></text:p>
            <text:list xml:id="list102217806830189" text:continue-list="list102217359197047" text:style-name="L1">
              <text:list-header>
                <text:p text:style-name="P77"/>
                <text:p text:style-name="P77">cena za realizację całości przedmiotu zamówienia: </text:p>
              </text:list-header>
            </text:list>
            <text:list xml:id="list3243285405226740654" text:style-name="L4">
              <text:list-header>
                <text:p text:style-name="P79"><text:s text:c="4"/></text:p>
              </text:list-header>
            </text:list>
            <text:p text:style-name="P90"><text:s text:c="11"/>brutto <text:s/>…………..……………...............zł</text:p>
            <text:p text:style-name="P90"><text:s text:c="11"/>słownie ………………………………………………………………………….zł</text:p>
            <text:p text:style-name="P90"><text:s text:c="11"/>stawka VAT …………….. %</text:p>
            <text:p text:style-name="P93"><text:span text:style-name="Strong_20_Emphasis"><text:span text:style-name="T75"><text:s text:c="11"/>oferowany okres gwarancji …......... miesięcy (min.24 miesiące)</text:span></text:span></text:p>
            <text:p text:style-name="Text_20_body"><text:span text:style-name="Strong_20_Emphasis"><text:span text:style-name="T75"/></text:span></text:p>
            <text:p text:style-name="P76"><text:span text:style-name="T73">Część 4 – </text:span><text:span text:style-name="T50">Dostawa wyposażenia do pracowni mechaniki pojazdowej – analizator </text:span><text:span text:style-name="T48"><text:line-break/> <text:s text:c="19"/></text:span><text:span text:style-name="T50">spalin</text:span><text:span text:style-name="T48">.</text:span></text:p>
            <text:list xml:id="list102217505327598" text:continue-list="list102217806830189" text:style-name="L1">
              <text:list-header>
                <text:p text:style-name="P77"/>
                <text:p text:style-name="P77">cena za realizację całości przedmiotu zamówienia: </text:p>
              </text:list-header>
            </text:list>
            <text:list xml:id="list2434454933282982486" text:style-name="L5">
              <text:list-header>
                <text:p text:style-name="P80"><text:s text:c="4"/></text:p>
              </text:list-header>
            </text:list>
            <text:p text:style-name="P90"><text:s text:c="11"/>brutto <text:s/>…………..……………...............zł</text:p>
            <text:p text:style-name="P90"><text:s text:c="11"/>słownie ………………………………………………………………………….zł</text:p>
            <text:p text:style-name="P90"><text:s text:c="11"/>stawka VAT …………….. %</text:p>
            <text:p text:style-name="P93"><text:span text:style-name="Strong_20_Emphasis"><text:span text:style-name="T75"><text:s text:c="11"/>oferowany okres gwarancji …......... miesięcy (min.24 miesiące)</text:span></text:span></text:p>
            <text:p text:style-name="Text_20_body"><text:span text:style-name="Strong_20_Emphasis"><text:span text:style-name="T76"/></text:span></text:p>
            <text:p text:style-name="P86">Część 5 – <text:span text:style-name="T48">Dostawa wyposażenia do pracowni mechaniki pojazdowej – podnośnik</text:span></text:p>
            <text:list xml:id="list102217981401678" text:continue-list="list102217505327598" text:style-name="L1">
              <text:list-header>
                <text:p text:style-name="P77"><text:s text:c="6"/><text:span text:style-name="T73">samochodowy diagnostyczny z szarpakiem i dźwignikiem osi.</text:span></text:p>
                <text:p text:style-name="P77"/>
                <text:p text:style-name="P77">cena za realizację całości przedmiotu zamówienia: </text:p>
              </text:list-header>
            </text:list>
            <text:list xml:id="list4150470351831209843" text:style-name="L6">
              <text:list-header>
                <text:p text:style-name="P81"><text:s text:c="4"/></text:p>
              </text:list-header>
            </text:list>
            <text:p text:style-name="P90"><text:s text:c="11"/>brutto <text:s/>…………..……………...............zł</text:p>
            <text:p text:style-name="P90"><text:s text:c="11"/>słownie ………………………………………………………………………….zł</text:p>
            <text:p text:style-name="P90"><text:s text:c="11"/>stawka VAT …………….. %</text:p>
            <text:p text:style-name="P93"><text:span text:style-name="Strong_20_Emphasis"><text:span text:style-name="T75"><text:s text:c="11"/>oferowany okres gwarancji …......... miesięcy (min.24 miesiące)</text:span></text:span></text:p>
            <text:p text:style-name="P89"><text:soft-page-break/><text:span text:style-name="T75">Część 6 – </text:span><text:span text:style-name="T77">Dostawa wyposażenia do pracowni mechaniki pojazdowej – podnośnik</text:span></text:p>
            <text:list xml:id="list102216425172010" text:continue-list="list102217981401678" text:style-name="L1">
              <text:list-header>
                <text:p text:style-name="P77"><text:span text:style-name="T74"><text:s text:c="5"/></text:span><text:span text:style-name="T50">samochodowy diagnostyczny z pomocniczym podnośnikiem podprogowym</text:span><text:span text:style-name="T48">.</text:span></text:p>
                <text:p text:style-name="P77"/>
                <text:p text:style-name="P77">cena za realizację całości przedmiotu zamówienia: </text:p>
              </text:list-header>
            </text:list>
            <text:list xml:id="list8666936881971425469" text:style-name="L7">
              <text:list-header>
                <text:p text:style-name="P82"><text:s text:c="4"/></text:p>
              </text:list-header>
            </text:list>
            <text:p text:style-name="P90"><text:s text:c="12"/>brutto <text:s/>…………..……………...............zł</text:p>
            <text:p text:style-name="P90"><text:s text:c="12"/>słownie ………………………………………………………………………….zł</text:p>
            <text:p text:style-name="P90"><text:s text:c="12"/>stawka VAT …………….. %</text:p>
            <text:p text:style-name="P93"><text:span text:style-name="Strong_20_Emphasis"><text:span text:style-name="T75"><text:s text:c="12"/>oferowany okres gwarancji …......... miesięcy (min.24 miesiące)</text:span></text:span></text:p>
            <text:p text:style-name="Text_20_body"><text:span text:style-name="Strong_20_Emphasis"><text:span text:style-name="T75"/></text:span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38"/>
            <text:p text:style-name="P38">Oświadczenia i zobowiązania:</text:p>
          </table:table-cell>
          <table:covered-table-cell/>
        </table:table-row>
        <table:table-row>
          <table:table-cell table:style-name="Tabela5.A2" table:number-columns-spanned="2" office:value-type="string">
            <text:list xml:id="list1073606593115038273" text:style-name="L8">
              <text:list-header>
                <text:p text:style-name="P62"/>
              </text:list-header>
              <text:list-item>
                <text:p text:style-name="P62">w cenie ofertowej zostały uwzględnione wszystkie koszty wykonania zamówienia;</text:p>
              </text:list-item>
              <text:list-item>
                <text:p text:style-name="P62">zapoznaliśmy się z zapisami SIWZ oraz wzorem umowy i nie wnosimy do nich zastrzeżeń oraz przyjmujemy warunki w nich zawarte;</text:p>
              </text:list-item>
              <text:list-item>
                <text:p text:style-name="P62">uważamy się za związanych niniejszą ofertą na okres 30 dni, licząc od dnia otwarcia ofert (włącznie z tym dniem);</text:p>
              </text:list-item>
              <text:list-item>
                <text:p text:style-name="P62">zobowiązujemy się do zawarcia umowy w miejscu i terminie wyznaczonym przez <text:span text:style-name="T60">z</text:span>amawiającego;</text:p>
              </text:list-item>
              <text:list-item>
                <text:p text:style-name="P62">osobą upoważnioną do kontaktów z <text:span text:style-name="T60">z</text:span>amawiającym w sprawach dotyczących podpisania umowy jest ……………………………………………………………………….</text:p>
                <text:p text:style-name="P62">e-mail:…………………………………….. tel.:……………………………………………….</text:p>
                <text:p text:style-name="P62"/>
              </text:list-item>
            </text:list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41">Wadium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4"/>
            <text:p text:style-name="P34">Nie dotyczy</text:p>
            <text:p text:style-name="P34"/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40">Podwykonawcy:</text:p>
          </table:table-cell>
          <table:covered-table-cell/>
        </table:table-row>
        <table:table-row>
          <table:table-cell table:style-name="Tabela5.A14" table:number-columns-spanned="2" office:value-type="string">
            <text:list xml:id="list916087341295829532" text:style-name="L9">
              <text:list-header>
                <text:p text:style-name="P70">Podwykonawcom zamierzam powierzyć do realizacji następujące części zamówienia: </text:p>
                <text:p text:style-name="P71"><text:span text:style-name="T21">(</text:span><text:span text:style-name="T23">jeśli są znane należy podać również firmy <text:s/>podwykonawców)</text:span><text:span text:style-name="T39">:</text:span> </text:p>
                <text:p text:style-name="P68">1. ………………………………………………………….</text:p>
                <text:p text:style-name="P68">2. <text:s/>…………………………………………………………</text:p>
                <text:p text:style-name="P68">3. ………………………………………………………….</text:p>
                <text:p text:style-name="P68"/>
              </text:list-header>
            </text:list>
          </table:table-cell>
          <table:covered-table-cell/>
        </table:table-row>
        <table:table-row>
          <table:table-cell table:style-name="Tabela5.A3" table:number-columns-spanned="2" office:value-type="string">
            <text:list xml:id="list102218049385825" text:continue-numbering="true" text:style-name="L9">
              <text:list-header>
                <text:p text:style-name="P72">Tajemnica przedsiębiorstwa <text:span text:style-name="T44">(w przypadku, gdy nie dotyczy wpisać „nie dotyczy”)</text:span><text:span text:style-name="T44"><text:note text:id="ftn4" text:note-class="footnote"><text:note-citation>4</text:note-citation><text:note-body><text:p text:style-name="P56">W przypadku <text:s/><text:span text:style-name="T59">gdy wykonawca nie uzupełni</text:span> rubryki, zamawiający uzna, iż nie dotyczy ona wykonawcy.</text:p></text:note-body></text:note></text:span>:</text:p>
              </text:list-header>
            </text:list>
          </table:table-cell>
          <table:covered-table-cell/>
        </table:table-row>
        <table:table-row>
          <table:table-cell table:style-name="Tabela5.A14" table:number-columns-spanned="2" office:value-type="string">
            <text:list xml:id="list102217231709358" text:continue-numbering="true" text:style-name="L9">
              <text:list-header>
                <text:p text:style-name="P74"/>
                <text:p text:style-name="P74">Informacje i dokumenty stanowiące tajemnicę przedsiębiorstwa w rozumieniu przepisów ustawy o zwalczaniu nieuczciwej konkurencji, załączone są do oferty w sposób następujący: 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.</text:p>
                <text:p text:style-name="P74">Zastrzegam, że nie mogą one być udostępnione.</text:p>
                <text:p text:style-name="P75"><text:span text:style-name="T24">(</text:span><text:span text:style-name="T26">UWAGA! Z</text:span><text:span text:style-name="T24">godnie z art. 8 ust.3 ustawy Prawo zamówień publicznych – </text:span><text:span text:style-name="T25">zamawiający wymaga, aby </text:span><text:span text:style-name="T24">wykonawca nie później niż w terminie składania ofert,</text:span><text:span text:style-name="T27"> </text:span><text:span text:style-name="T28">wykazał</text:span><text:span text:style-name="T24">, iż zastrzeżone informacje stanowią tajemnicę przedsiębiorstwa)</text:span><text:span text:style-name="T58">. </text:span></text:p>
              </text:list-header>
            </text:list>
          </table:table-cell>
          <table:covered-table-cell/>
        </table:table-row>
        <text:soft-page-break/>
        <table:table-row>
          <table:table-cell table:style-name="Tabela5.A3" table:number-columns-spanned="2" office:value-type="string">
            <text:list xml:id="list102217610051614" text:continue-numbering="true" text:style-name="L9">
              <text:list-header>
                <text:p text:style-name="P73"><text:span text:style-name="T54">Informacja o powstaniu u zamawiającego obowiązku podatkowego </text:span><text:span text:style-name="T45">z art. 91 ust. 3a ustawy Prawo zamówień publicznych </text:span><text:span text:style-name="T46">(w przypadku, gdy nie dotyczy wpisać „nie dotyczy”)</text:span><text:span text:style-name="T46"><text:note text:id="ftn5" text:note-class="footnote"><text:note-citation>5</text:note-citation><text:note-body><text:p text:style-name="P57">W przypadku <text:span text:style-name="T59">gdy wykonawca nie uzupełni</text:span> rubryki, zamawiający uzna, iż nie dotyczy ona wykonawcy.</text:p></text:note-body></text:note></text:span><text:span text:style-name="T46">:</text:span></text:p>
              </text:list-header>
            </text:list>
          </table:table-cell>
          <table:covered-table-cell/>
        </table:table-row>
        <table:table-row>
          <table:table-cell table:style-name="Tabela5.A14" table:number-columns-spanned="2" office:value-type="string">
            <text:p text:style-name="P7">1) podać nazwę (rodzaj) towaru lub usługi, których dostawa lub świadczenie będzie prowadzić do powstania takiego obowiązku podatkowego: </text:p>
            <text:p text:style-name="P10"/>
            <text:p text:style-name="P10">dot. części nr.............</text:p>
            <text:p text:style-name="P7">…………………………………………………………………….…............................………….......</text:p>
            <text:p text:style-name="P8">..........................................................................................................................…………...........</text:p>
            <text:p text:style-name="P8">2) podać wartość tego towaru lub usługi bez kwoty podatku: …............…………..................... </text:p>
            <text:p text:style-name="P9">.............................................................................................................………….................…</text:p>
            <text:p text:style-name="P9"/>
            <text:p text:style-name="P11"><text:s text:c="2"/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39">Inne informacje: </text:p>
          </table:table-cell>
          <table:covered-table-cell/>
        </table:table-row>
        <table:table-row>
          <table:table-cell table:style-name="Tabela5.A14" table:number-columns-spanned="2" office:value-type="string">
            <text:list xml:id="list102216602943624" text:continue-numbering="true" text:style-name="L9">
              <text:list-header>
                <text:p text:style-name="P66">1. <text:s/>Integralną część oferty stanowią następujące dokumenty:</text:p>
                <text:p text:style-name="P66"><text:s text:c="5"/>a) ……………………………..</text:p>
                <text:p text:style-name="P66"><text:s text:c="5"/>b) ……………………………..</text:p>
                <text:p text:style-name="P66"><text:s text:c="5"/>c) <text:s/>…………………………….</text:p>
                <text:p text:style-name="P67"><text:span text:style-name="T52">2. </text:span>Oferta zawiera <text:s text:c="2"/>...... <text:s text:c="2"/>kolejno ponumerowanych(e) stron(y).</text:p>
              </text:list-header>
            </text:list>
          </table:table-cell>
          <table:covered-table-cell/>
        </table:table-row>
        <table:table-row>
          <table:table-cell table:style-name="Tabela5.A21" office:value-type="string">
            <text:p text:style-name="P1"/>
            <text:p text:style-name="P1"/>
            <text:p text:style-name="P1">………………………………………………..</text:p>
            <text:p text:style-name="P4">(pieczęć Wykonawcy)</text:p>
            <text:p text:style-name="P1"/>
          </table:table-cell>
          <table:table-cell table:style-name="Tabela5.A14" office:value-type="string">
            <text:p text:style-name="P1"/>
            <text:p text:style-name="P1"/>
            <text:p text:style-name="P1">……………………………………………………</text:p>
            <text:p text:style-name="P4">(data i podpis Wykonawcy lub osoby uprawnionej <text:s text:c="15"/>do występowania w Jego imieniu)</text:p>
          </table:table-cell>
        </table:table-row>
      </table:table>
      <text:p text:style-name="P20"/>
      <text:p text:style-name="P23"/>
      <text:p text:style-name="P23"/>
      <text:p text:style-name="P29"/>
      <text:p text:style-name="P59"/>
      <text:p text:style-name="P26"><text:span text:style-name="T4">Uwaga! </text:span><text:span text:style-name="T5">Dokument składan</text:span><text:span text:style-name="T4">y</text:span><text:span text:style-name="T5"> wraz z ofertą.</text:span></text:p>
      <text:p text:style-name="P28"/>
      <table:table table:name="Tabela4" table:style-name="Tabela4">
        <table:table-column table:style-name="Tabela4.A" table:number-columns-repeated="2"/>
        <table:table-row>
          <table:table-cell table:style-name="Tabela4.A1" table:number-columns-spanned="2" office:value-type="string">
            <text:p text:style-name="P52">Załącznik nr <text:span text:style-name="T72">2</text:span> do SIWZ</text:p>
            <text:p text:style-name="P43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6">OŚWIADCZENIE O BRAKU PODSTAW DO WYKLUCZENIA </text:p>
            <text:p text:style-name="P47">Z POSTĘPOWANIA O UDZIELENIE ZAMÓWIENIA PUBLICZNEGO</text:p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49">Przystępując do postępowania na realizację zadania pod nazwą:</text:p>
            <text:p text:style-name="P51"/>
            <text:p text:style-name="P60"><text:s text:c="7"/><text:span text:style-name="T12">Dostawa wyposażenia do pracowni mechaniki pojazdowej</text:span><text:span text:style-name="T13">,</text:span><text:span text:style-name="T11"> w podziale na </text:span><text:span text:style-name="T14">6</text:span><text:span text:style-name="T11"> </text:span><text:span text:style-name="T15">częśc</text:span><text:span text:style-name="T16">i.</text:span></text:p>
            <text:p text:style-name="P54"/>
            <text:p text:style-name="P48">działając w imieniu Wykonawcy <text:span text:style-name="T43">(podać nazwę Wykonawcy)</text:span><text:span text:style-name="T42">:</text:span> </text:p>
            <text:p text:style-name="P48"/>
            <text:p text:style-name="P48">…………………………………………………………………………………………………………..</text:p>
            <text:p text:style-name="P48">………………………………………………………………………………………………………..…</text:p>
            <text:p text:style-name="P48"/>
            <text:p text:style-name="P44">oświadczam, że:</text:p>
            <text:p text:style-name="P45">- <text:s/>na dzień składania ofert <text:s/>nie podlegam wykluczeniu z postępowania na podstawie <text:s text:c="17"/>art. 24 ust. 1 pkt 12-2<text:span text:style-name="T61">2</text:span> ustawy Prawo zamówień publicznych.</text:p>
            <text:p text:style-name="P50"/>
            <text:p text:style-name="P53"/>
          </table:table-cell>
          <table:covered-table-cell/>
        </table:table-row>
        <table:table-row table:style-name="Tabela4.4">
          <table:table-cell table:style-name="Tabela4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…………………………………………………..</text:p>
            <text:p text:style-name="P5">(pieczęć Wykonawcy)</text:p>
            <text:p text:style-name="P5"/>
          </table:table-cell>
          <table:table-cell table:style-name="Tabela4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……………………………………………………</text:p>
            <text:p text:style-name="P6">(data i podpis Wykonawcy lub osoby uprawnionej <text:s text:c="12"/>do występowania w Jego imieniu)</text:p>
          </table:table-cell>
        </table:table-row>
      </table:table>
      <text:p text:style-name="P24"/>
      <text:p text:style-name="P21">UWAGA!</text:p>
      <text:p text:style-name="P30"><text:span text:style-name="T17">Niniejsze oświadczenie składa </text:span><text:span text:style-name="T18">oddzielnie każdy z Wykonawców</text:span><text:span text:style-name="T17"> wspólnie ubiegających się <text:s text:c="15"/>o udzielenie zamówienia (np. każdy z konsorcjantów, każdy ze wspólników spółki cywilnej).</text:span></text:p>
      <text:p text:style-name="P18"/>
      <text:p text:style-name="P19"/>
      <text:p text:style-name="P1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" svg:font-family="ArialMT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margin-top="0cm" fo:margin-bottom="0cm" loext:contextual-spacing="false" fo:text-indent="1.249cm" style:auto-text-indent="false"/>
      <style:text-properties style:font-name="Arial" fo:font-family="Arial" style:font-family-generic="swiss" style:font-pitch="variable" fo:font-size="16pt" style:font-size-asian="16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font-name="Arial Narrow" fo:font-family="'Arial Narrow'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0.635cm"/>
          <style:tab-stop style:position="2.159cm"/>
          <style:tab-stop style:position="3.937cm"/>
          <style:tab-stop style:position="5.207cm"/>
          <style:tab-stop style:position="5.969cm"/>
          <style:tab-stop style:position="6.477cm"/>
          <style:tab-stop style:position="8.001cm"/>
          <style:tab-stop style:position="9.779cm" style:type="char" style:char=","/>
          <style:tab-stop style:position="11.303cm"/>
          <style:tab-stop style:position="11.811cm"/>
        </style:tab-stops>
      </style:paragraph-properties>
      <style:text-properties style:font-name="Arial Narrow" fo:font-family="'Arial Narrow'" style:font-family-generic="swiss" style:font-pitch="variable"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WW8Num1z1" style:family="text">
      <style:text-properties fo:color="#000000" fo:font-weight="normal" style:font-weight-asian="normal"/>
    </style:style>
    <style:style style:name="Absatz-Standardschriftart" style:family="text"/>
    <style:style style:name="WW8Num4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>
      <style:text-properties fo:font-size="12pt" style:font-size-asian="12pt"/>
    </style:style>
    <style:style style:name="WW8Num11z1" style:family="text">
      <style:text-properties fo:font-weight="normal" style:font-weight-asian="normal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font-size="12pt" style:font-size-asian="12pt"/>
    </style:style>
    <style:style style:name="WW8Num31z0" style:family="text">
      <style:text-properties fo:font-variant="normal" fo:text-transform="none" style:use-window-font-color="true" style:text-line-through-style="none" style:text-line-through-type="none" style:text-position="0% 100%" fo:font-size="13pt" fo:text-shadow="none" fo:font-weight="bold" style:font-size-asian="13pt" style:font-weight-asian="bold" text:display="tru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font-size="12pt" fo:font-style="italic" fo:font-weight="normal" style:font-size-asian="12pt" style:font-style-asian="italic" style:font-weight-asian="normal"/>
    </style:style>
    <style:style style:name="WW8Num42z0" style:family="text">
      <style:text-properties fo:font-size="12pt" style:font-size-asian="12pt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font-size="14pt" fo:font-style="normal" fo:font-weight="bold" style:font-size-asian="14pt" style:font-style-asian="normal" style:font-weight-asian="bold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53z1" style:family="text">
      <style:text-properties fo:font-size="14pt" fo:font-style="normal" fo:font-weight="normal" style:font-size-asian="14pt" style:font-style-asian="normal" style:font-weight-asian="normal"/>
    </style:style>
    <style:style style:name="WW8Num53z2" style:family="text">
      <style:text-properties fo:font-size="12pt" fo:font-style="normal" fo:font-weight="normal" style:font-size-asian="12pt" style:font-style-asian="normal" style:font-weight-asian="normal"/>
    </style:style>
    <style:style style:name="WW8Num55z0" style:family="text">
      <style:text-properties fo:font-size="11pt" style:font-size-asian="11pt" style:font-size-complex="11pt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65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WW8Num1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Text_20_body">
      <style:text-properties style:font-name="Arial" fo:font-size="10.5pt" fo:font-weight="normal" officeooo:rsid="00f0ab22" officeooo:paragraph-rsid="00f0ab22" style:font-size-asian="10.5pt" style:font-weight-asian="normal" style:font-size-complex="10.5pt" style:font-weight-complex="normal"/>
    </style:style>
    <style:style style:name="MP3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officeooo:paragraph-rsid="0080f1e1" style:font-name-asian="Times New Roman" style:font-size-asian="8pt" style:font-name-complex="Arial" style:font-size-complex="8pt" style:language-complex="ar" style:country-complex="SA"/>
    </style:style>
    <style:style style:name="MP4" style:family="paragraph" style:parent-style-name="Standard" style:list-style-name="WW8Num1" style:master-page-name="">
      <style:paragraph-properties fo:margin-left="0cm" fo:margin-right="0cm" fo:line-height="100%" fo:text-align="center" style:justify-single-word="false" fo:text-indent="0cm" style:auto-text-indent="false" style:page-number="auto" style:text-autospace="none">
        <style:tab-stops>
          <style:tab-stop style:position="0cm"/>
          <style:tab-stop style:position="0.1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070d9cd" officeooo:paragraph-rsid="00ead01e" style:font-name-asian="ArialMT" style:font-size-asian="8pt" style:language-asian="zxx" style:country-asian="none" style:font-style-asian="normal" style:font-weight-asian="normal" style:font-name-complex="ArialMT" style:font-size-complex="8pt" style:language-complex="zxx" style:country-complex="none" style:font-style-complex="normal" style:font-weight-complex="normal" style:text-emphasize="none"/>
    </style:style>
    <style:style style:name="MP5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style:text-underline-style="none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MP6" style:family="paragraph" style:parent-style-name="Footer">
      <style:paragraph-properties fo:text-align="center" style:justify-single-word="false"/>
      <style:text-properties style:use-window-font-color="true" style:font-name="Arial Narrow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MT1" style:family="text">
      <style:text-properties style:font-name="Arial Narrow" style:font-name-complex="Times New Roman"/>
    </style:style>
    <style:style style:name="MT2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MT4" style:family="text">
      <style:text-properties style:font-name-asian="Arial" style:font-name-complex="Arial"/>
    </style:style>
    <style:style style:name="MT5" style:family="text">
      <style:text-properties officeooo:rsid="02bd4ea5"/>
    </style:style>
    <style:style style:name="MT6" style:family="text">
      <style:text-properties officeooo:rsid="00690092" style:font-name-asian="Arial Narrow1" style:font-name-complex="Arial Narrow1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0.379cm" fo:margin-left="2.487cm" fo:margin-right="2.478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/>
      </style:header-style>
      <style:footer-style>
        <style:header-footer-properties svg:height="1.535cm" fo:margin-left="0cm" fo:margin-right="0cm" fo:margin-top="2.1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4" draw:style-name="Mgr1" draw:text-style-name="MP1" svg:width="19cm" svg:height="1.761cm" svg:x="-1.198cm" svg:y="-0.861cm"><draw:image xlink:href="Pictures/10000000000004000000005F7F373B1EF9B1A8F6.jpg" xlink:type="simple" xlink:show="embed" xlink:actuate="onLoad"><text:p/></draw:image></draw:frame></text:p>
        <text:p text:style-name="MP2">BZ.271.1.7.2018</text:p>
      </style:header>
      <style:footer>
        <text:p text:style-name="MP3"><text:span text:style-name="MT1">____________________________________________________________________________________________________________________________</text:span><text:span text:style-name="MT2"> </text:span><text:span text:style-name="MT3"><text:s/></text:span></text:p>
        <text:list xml:id="list8269425411438338734" text:style-name="WW8Num1">
          <text:list-header>
            <text:p text:style-name="MP4"><text:span text:style-name="MT4">Dostawa wyposażenia do pracowni mechaniki pojazdowej</text:span>, w podziale na <text:span text:style-name="MT5">6</text:span> części.<text:span text:style-name="MT6"> </text:span></text:p>
          </text:list-header>
        </text:list>
        <text:p text:style-name="MP5"/>
        <text:p text:style-name="MP6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Urząd Miejski w Jaworznie</dc:title>
    <meta:initial-creator>Dragu</meta:initial-creator>
    <meta:creation-date>2003-08-15T20:09:00</meta:creation-date>
    <dc:date>2018-03-20T10:22:13.273000000</dc:date>
    <dc:language>pl-PL</dc:language>
    <meta:editing-cycles>608</meta:editing-cycles>
    <meta:editing-duration>P2DT6H24M24S</meta:editing-duration>
    <meta:print-date>2018-03-20T10:19:27.715000000</meta:print-date>
    <meta:document-statistic meta:table-count="2" meta:image-count="0" meta:object-count="0" meta:page-count="5" meta:paragraph-count="127" meta:word-count="860" meta:character-count="8623" meta:non-whitespace-character-count="7212"/>
    <meta:user-defined meta:name="Info 1"/>
    <meta:user-defined meta:name="Info 2"/>
    <meta:user-defined meta:name="Info 3"/>
    <meta:user-defined meta:name="Info 4"/>
    <meta:user-defined meta:name="_AdHocReviewCycleID" meta:value-type="string">1836677444</meta:user-defined>
    <meta:user-defined meta:name="_AuthorEmail" meta:value-type="string">wojciech.rafal@um.jaworzno.pl</meta:user-defined>
    <meta:user-defined meta:name="_AuthorEmailDisplayName" meta:value-type="string">Wojtek Rafał</meta:user-defined>
    <meta:user-defined meta:name="_EmailSubject" meta:value-type="string">Specyfikacja istotnych warunków zamówienia dla projektu: "Czysta i tania woda, czyli ..."</meta:user-defined>
  </office:meta>
</office:document-meta>
</file>